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5500000221EFED7C6B98F4B32E.png" manifest:media-type="image/png"/>
  <manifest:file-entry manifest:full-path="Pictures/100002560000212D000035056E7695203242A3EA.wmf" manifest:media-type="image/x-wm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 style:writing-mode="lr-tb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4.6cm"/>
    </style:style>
    <style:style style:name="Таблица1.C" style:family="table-column">
      <style:table-column-properties style:column-width="3.2cm"/>
    </style:style>
    <style:style style:name="Таблица1.D" style:family="table-column">
      <style:table-column-properties style:column-width="6.3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.B1" style:family="table-cell">
      <style:table-cell-properties fo:padding-left="0.109cm" fo:padding-right="0.109cm" fo:padding-top="0.18cm" fo:padding-bottom="0.18cm" fo:border="0.5pt solid #000000"/>
    </style:style>
    <style:style style:name="Таблица1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.A3" style:family="table-cell">
      <style:table-cell-properties fo:padding-left="0.109cm" fo:padding-right="0.109cm" fo:padding-top="0.18cm" fo:padding-bottom="0.18cm" fo:border="none"/>
    </style:style>
    <style:style style:name="Таблица1.A100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ConsPlusNormal">
      <style:paragraph-properties fo:text-align="justify" style:justify-single-word="false"/>
      <style:text-properties officeooo:paragraph-rsid="00145b19"/>
    </style:style>
    <style:style style:name="P2" style:family="paragraph" style:parent-style-name="ConsPlusNormal" style:list-style-name="">
      <style:paragraph-properties fo:text-align="end" style:justify-single-word="false"/>
      <style:text-properties officeooo:paragraph-rsid="00145b19"/>
    </style:style>
    <style:style style:name="P3" style:family="paragraph" style:parent-style-name="ConsPlusNormal">
      <style:paragraph-properties fo:text-align="end" style:justify-single-word="false"/>
      <style:text-properties officeooo:paragraph-rsid="00145b19"/>
    </style:style>
    <style:style style:name="P4" style:family="paragraph" style:parent-style-name="ConsPlusNormal">
      <style:paragraph-properties fo:text-align="center" style:justify-single-word="false"/>
      <style:text-properties officeooo:paragraph-rsid="00145b19"/>
    </style:style>
    <style:style style:name="P5" style:family="paragraph" style:parent-style-name="ConsPlusNormal">
      <style:text-properties officeooo:paragraph-rsid="00145b19"/>
    </style:style>
    <style:style style:name="P6" style:family="paragraph" style:parent-style-name="ConsPlusTitle">
      <style:paragraph-properties fo:text-align="center" style:justify-single-word="false"/>
      <style:text-properties officeooo:paragraph-rsid="00145b19"/>
    </style:style>
    <style:style style:name="P7" style:family="paragraph" style:parent-style-name="Standard">
      <style:text-properties officeooo:paragraph-rsid="00145b19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едседатель Правительства</text:p>
      <text:p text:style-name="P3">Российской Федерации</text:p>
      <text:p text:style-name="P3">Д.МЕДВЕДЕВ</text:p>
      <text:h text:style-name="P2" text:outline-level="1"/>
      <text:h text:style-name="P2" text:outline-level="1"/>
      <text:h text:style-name="P2" text:outline-level="1">Приложение N 1</text:h>
      <text:p text:style-name="P3">к распоряжению Правительства</text:p>
      <text:p text:style-name="P3">Российской Федерации</text:p>
      <text:p text:style-name="P3">от 12 октября 2019 г. N 2406-р</text:p>
      <text:p text:style-name="P1"/>
      <text:p text:style-name="P6"><text:bookmark text:name="P27"/>ПЕРЕЧЕНЬ</text:p>
      <text:p text:style-name="P6">ЖИЗНЕННО НЕОБХОДИМЫХ И ВАЖНЕЙШИХ ЛЕКАРСТВЕННЫХ ПРЕПАРАТОВ</text:p>
      <text:p text:style-name="P6">ДЛЯ МЕДИЦИНСКОГО ПРИМЕНЕНИЯ НА 2020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Код АТХ</text:p>
          </table:table-cell>
          <table:table-cell table:style-name="Таблица1.B1" office:value-type="string">
            <text:p text:style-name="P4">Анатомо-терапевтическо-химическая классификация (АТХ)</text:p>
          </table:table-cell>
          <table:table-cell table:style-name="Таблица1.B1" office:value-type="string">
            <text:p text:style-name="P4">Лекарственные препараты</text:p>
          </table:table-cell>
          <table:table-cell table:style-name="Таблица1.D1" office:value-type="string">
            <text:p text:style-name="P4">Лекарственные формы</text:p>
          </table:table-cell>
        </table:table-row>
        <table:table-row table:style-name="Таблица1.1">
          <table:table-cell table:style-name="Таблица1.A2" office:value-type="string">
            <text:p text:style-name="P4">A</text:p>
          </table:table-cell>
          <table:table-cell table:style-name="Таблица1.A2" office:value-type="string">
            <text:p text:style-name="P5">пищеварительный тракт и обмен вещест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2</text:p>
          </table:table-cell>
          <table:table-cell table:style-name="Таблица1.A3" office:value-type="string">
            <text:p text:style-name="P5">препараты для лечения заболеваний, связанных с нарушением кислотност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2B</text:p>
          </table:table-cell>
          <table:table-cell table:style-name="Таблица1.A3" office:value-type="string">
            <text:p text:style-name="P5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A02BA</text:p>
          </table:table-cell>
          <table:table-cell table:style-name="Таблица1.A3" office:value-type="string">
            <text:p text:style-name="P5">блокаторы H2-гистаминовых рецепторов</text:p>
          </table:table-cell>
          <table:table-cell table:style-name="Таблица1.A3" office:value-type="string">
            <text:p text:style-name="P5">ранитид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амотид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02BC</text:p>
          </table:table-cell>
          <table:table-cell table:style-name="Таблица1.A3" office:value-type="string">
            <text:p text:style-name="P5">ингибиторы протонного насоса</text:p>
          </table:table-cell>
          <table:table-cell table:style-name="Таблица1.A3" office:value-type="string">
            <text:p text:style-name="P5">омепразол</text:p>
          </table:table-cell>
          <table:table-cell table:style-name="Таблица1.A3" office:value-type="string">
            <text:p text:style-name="P5">капсулы;</text:p>
            <text:p text:style-name="P5">капсулы кишечнорастворимые;</text:p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фузий;</text:p>
            <text:p text:style-name="P5">порошок для приготовления суспензии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зомепразол</text:p>
          </table:table-cell>
          <table:table-cell table:style-name="Таблица1.A3" office:value-type="string">
            <text:p text:style-name="P5">капсулы кишечнорастворимые;</text:p>
            <text:p text:style-name="P5">лиофилизат для приготовления раствора для внутривенного введения;</text:p>
            <text:p text:style-name="P5">таблетки кишечнорастворимые, покрытые пленочной оболочкой;</text:p>
            <text:p text:style-name="P5">таблетки, покрытые кишечнорастворимой оболочкой;</text:p>
            <text:p text:style-name="P5">таблетки, покрытые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A02BX</text:p>
          </table:table-cell>
          <table:table-cell table:style-name="Таблица1.A3" office:value-type="string">
            <text:p text:style-name="P5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.A3" office:value-type="string">
            <text:p text:style-name="P5">висмута трикалия дицитра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03</text:p>
          </table:table-cell>
          <table:table-cell table:style-name="Таблица1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3A</text:p>
          </table:table-cell>
          <table:table-cell table:style-name="Таблица1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3AA</text:p>
          </table:table-cell>
          <table:table-cell table:style-name="Таблица1.A3" office:value-type="string">
            <text:p text:style-name="P5">синтетические антихолинергические средства, эфиры с третичной аминогруппой</text:p>
          </table:table-cell>
          <table:table-cell table:style-name="Таблица1.A3" office:value-type="string">
            <text:p text:style-name="P5">мебеверин</text:p>
          </table:table-cell>
          <table:table-cell table:style-name="Таблица1.A3" office:value-type="string">
            <text:p text:style-name="P5">капсулы пролонгированного действия;</text:p>
            <text:p text:style-name="P5">капсулы с пролонгированным высвобождением;</text:p>
            <text:p text:style-name="P5">таблетки, покрытые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латифиллин</text:p>
          </table:table-cell>
          <table:table-cell table:style-name="Таблица1.A3" office:value-type="string">
            <text:p text:style-name="P5">раствор для подкож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03AD</text:p>
          </table:table-cell>
          <table:table-cell table:style-name="Таблица1.A3" office:value-type="string">
            <text:p text:style-name="P5">папаверин и его производные</text:p>
          </table:table-cell>
          <table:table-cell table:style-name="Таблица1.A3" office:value-type="string">
            <text:p text:style-name="P5">дротавер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A03B</text:p>
          </table:table-cell>
          <table:table-cell table:style-name="Таблица1.A3" office:value-type="string">
            <text:p text:style-name="P5">препараты белладон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3BA</text:p>
          </table:table-cell>
          <table:table-cell table:style-name="Таблица1.A3" office:value-type="string">
            <text:p text:style-name="P5">алкалоиды белладонны, третичные амины</text:p>
          </table:table-cell>
          <table:table-cell table:style-name="Таблица1.A3" office:value-type="string">
            <text:p text:style-name="P5">атропин</text:p>
          </table:table-cell>
          <table:table-cell table:style-name="Таблица1.A3" office:value-type="string">
            <text:p text:style-name="P5">капли глазные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A03F</text:p>
          </table:table-cell>
          <table:table-cell table:style-name="Таблица1.A3" office:value-type="string">
            <text:p text:style-name="P5">стимуляторы моторики желудочно-кишечного трак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3FA</text:p>
          </table:table-cell>
          <table:table-cell table:style-name="Таблица1.A3" office:value-type="string">
            <text:p text:style-name="P5">стимуляторы моторики желудочно-кишечного тракта</text:p>
          </table:table-cell>
          <table:table-cell table:style-name="Таблица1.A3" office:value-type="string">
            <text:p text:style-name="P5">метоклопрамид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раствор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04</text:p>
          </table:table-cell>
          <table:table-cell table:style-name="Таблица1.A3" office:value-type="string">
            <text:p text:style-name="P5">противорвот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4A</text:p>
          </table:table-cell>
          <table:table-cell table:style-name="Таблица1.A3" office:value-type="string">
            <text:p text:style-name="P5">противорвот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4AA</text:p>
          </table:table-cell>
          <table:table-cell table:style-name="Таблица1.A3" office:value-type="string">
            <text:p text:style-name="P5">блокаторы серотониновых 5HT3-рецепторов</text:p>
          </table:table-cell>
          <table:table-cell table:style-name="Таблица1.A3" office:value-type="string">
            <text:p text:style-name="P5">ондансетро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сироп;</text:p>
            <text:p text:style-name="P5">суппозитории ректальные;</text:p>
            <text:p text:style-name="P5">таблетки;</text:p>
            <text:p text:style-name="P5">таблетки лиофилизированн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05</text:p>
          </table:table-cell>
          <table:table-cell table:style-name="Таблица1.A3" office:value-type="string">
            <text:p text:style-name="P5">препараты для лечения заболеваний печени и желчевыводящих пу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5A</text:p>
          </table:table-cell>
          <table:table-cell table:style-name="Таблица1.A3" office:value-type="string">
            <text:p text:style-name="P5">препараты для лечения заболеваний <text:soft-page-break/>желчевыводящих пу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5AA</text:p>
          </table:table-cell>
          <table:table-cell table:style-name="Таблица1.A3" office:value-type="string">
            <text:p text:style-name="P5">препараты желчных кислот</text:p>
          </table:table-cell>
          <table:table-cell table:style-name="Таблица1.A3" office:value-type="string">
            <text:p text:style-name="P5">урсодезоксихолевая кислота</text:p>
          </table:table-cell>
          <table:table-cell table:style-name="Таблица1.A3" office:value-type="string">
            <text:p text:style-name="P5">капсулы;</text:p>
            <text:p text:style-name="P5">суспензия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05B</text:p>
          </table:table-cell>
          <table:table-cell table:style-name="Таблица1.A3" office:value-type="string">
            <text:p text:style-name="P5">препараты для лечения заболеваний печени, липотроп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5BA</text:p>
          </table:table-cell>
          <table:table-cell table:style-name="Таблица1.A3" office:value-type="string">
            <text:p text:style-name="P5">препараты для лечения заболеваний печени</text:p>
          </table:table-cell>
          <table:table-cell table:style-name="Таблица1.A3" office:value-type="string">
            <text:p text:style-name="P5">фосфолипиды + глицирризиновая кислота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янтарная кислота + меглумин + инозин + метионин + никотинамид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A06</text:p>
          </table:table-cell>
          <table:table-cell table:style-name="Таблица1.A3" office:value-type="string">
            <text:p text:style-name="P5">слабитель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6A</text:p>
          </table:table-cell>
          <table:table-cell table:style-name="Таблица1.A3" office:value-type="string">
            <text:p text:style-name="P5">слабитель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6AB</text:p>
          </table:table-cell>
          <table:table-cell table:style-name="Таблица1.A3" office:value-type="string">
            <text:p text:style-name="P5">контактные слабительные средства</text:p>
          </table:table-cell>
          <table:table-cell table:style-name="Таблица1.A3" office:value-type="string">
            <text:p text:style-name="P5">бисакодил</text:p>
          </table:table-cell>
          <table:table-cell table:style-name="Таблица1.A3" office:value-type="string">
            <text:p text:style-name="P5">суппозитории ректальные;</text:p>
            <text:p text:style-name="P5">таблетки, покрытые кишечнорастворимой оболочкой;</text:p>
            <text:p text:style-name="P5">таблетки, покрытые кишечнорастворимой сахар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ннозиды A и B</text:p>
          </table:table-cell>
          <table:table-cell table:style-name="Таблица1.A3" office:value-type="string">
            <text:p text:style-name="P5">таблетк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A06AD</text:p>
          </table:table-cell>
          <table:table-cell table:style-name="Таблица1.A3" office:value-type="string">
            <text:p text:style-name="P5">осмотические слабительные средства</text:p>
          </table:table-cell>
          <table:table-cell table:style-name="Таблица1.A3" office:value-type="string">
            <text:p text:style-name="P5">лактулоза</text:p>
          </table:table-cell>
          <table:table-cell table:style-name="Таблица1.A3" office:value-type="string">
            <text:p text:style-name="P5">сироп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акрогол</text:p>
          </table:table-cell>
          <table:table-cell table:style-name="Таблица1.A3" office:value-type="string">
            <text:p text:style-name="P5">порошок для приготовления раствора для приема внутрь;</text:p>
            <text:p text:style-name="P5">порошок для приготовления раствора для приема внутрь (для детей)</text:p>
          </table:table-cell>
        </table:table-row>
        <table:table-row table:style-name="Таблица1.1">
          <table:table-cell table:style-name="Таблица1.A3" office:value-type="string">
            <text:p text:style-name="P4">A07</text:p>
          </table:table-cell>
          <table:table-cell table:style-name="Таблица1.A3" office:value-type="string">
            <text:p text:style-name="P5">противодиарейные, кишечные противовоспалительные и противомикроб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7B</text:p>
          </table:table-cell>
          <table:table-cell table:style-name="Таблица1.A3" office:value-type="string">
            <text:p text:style-name="P5">адсорбирующие кишеч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7BC</text:p>
          </table:table-cell>
          <table:table-cell table:style-name="Таблица1.A3" office:value-type="string">
            <text:p text:style-name="P5">другие адсорбирующие кишечные препараты</text:p>
          </table:table-cell>
          <table:table-cell table:style-name="Таблица1.A3" office:value-type="string">
            <text:p text:style-name="P5">смектит диоктаэдрический</text:p>
          </table:table-cell>
          <table:table-cell table:style-name="Таблица1.A3" office:value-type="string">
            <text:p text:style-name="P5">порошок для приготовления суспензии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A07D</text:p>
          </table:table-cell>
          <table:table-cell table:style-name="Таблица1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7DA</text:p>
          </table:table-cell>
          <table:table-cell table:style-name="Таблица1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.A3" office:value-type="string">
            <text:p text:style-name="P5">лоперамид</text:p>
          </table:table-cell>
          <table:table-cell table:style-name="Таблица1.A3" office:value-type="string">
            <text:p text:style-name="P5">капсулы;</text:p>
            <text:p text:style-name="P5">таблетки;</text:p>
            <text:p text:style-name="P5">таблетки жевательные;</text:p>
            <text:p text:style-name="P5">таблетки-лиофилизат</text:p>
          </table:table-cell>
        </table:table-row>
        <table:table-row table:style-name="Таблица1.1">
          <table:table-cell table:style-name="Таблица1.A3" office:value-type="string">
            <text:p text:style-name="P4">A07E</text:p>
          </table:table-cell>
          <table:table-cell table:style-name="Таблица1.A3" office:value-type="string">
            <text:p text:style-name="P5">кишечные противовоспалитель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7EC</text:p>
          </table:table-cell>
          <table:table-cell table:style-name="Таблица1.A3" office:value-type="string">
            <text:p text:style-name="P5">аминосалициловая <text:soft-page-break/>кислота и аналогичные препараты</text:p>
          </table:table-cell>
          <table:table-cell table:style-name="Таблица1.A3" office:value-type="string">
            <text:p text:style-name="P5">месалазин</text:p>
          </table:table-cell>
          <table:table-cell table:style-name="Таблица1.A3" office:value-type="string">
            <text:p text:style-name="P5">суппозитории ректальные;</text:p>
            <text:p text:style-name="P5"><text:soft-page-break/>суспензия ректальная;</text:p>
            <text:p text:style-name="P5">таблетки, покрытые кишечнорастворимой оболочкой;</text:p>
            <text:p text:style-name="P5">таблетки, покрытые кишечнорастворимой пленочной оболочкой;</text:p>
            <text:p text:style-name="P5">таблетки пролонгированного действия;</text:p>
            <text:p text:style-name="P5">таблетки пролонгированного действия, покрытые кишечнорастворимой оболочкой;</text:p>
            <text:p text:style-name="P5">таблетки с пролонгированным высвобождением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ульфасалазин</text:p>
          </table:table-cell>
          <table:table-cell table:style-name="Таблица1.A3" office:value-type="string">
            <text:p text:style-name="P5">таблетки кишечнорастворимые, покрытые пленочной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07F</text:p>
          </table:table-cell>
          <table:table-cell table:style-name="Таблица1.A3" office:value-type="string">
            <text:p text:style-name="P5">противодиарейные микроорганизм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7FA</text:p>
          </table:table-cell>
          <table:table-cell table:style-name="Таблица1.A3" office:value-type="string">
            <text:p text:style-name="P5">противодиарейные микроорганизмы</text:p>
          </table:table-cell>
          <table:table-cell table:style-name="Таблица1.A3" office:value-type="string">
            <text:p text:style-name="P5">бифидобактерии бифидум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приема внутрь и местного применения;</text:p>
            <text:p text:style-name="P5">лиофилизат для приготовления суспензии для приема внутрь и местного применения;</text:p>
            <text:p text:style-name="P5">порошок для приема внутрь;</text:p>
            <text:p text:style-name="P5">порошок для приема внутрь и местного применения;</text:p>
            <text:p text:style-name="P5">суппозитории вагинальные и ректальные;</text:p>
            <text:p text:style-name="P5"><text:soft-page-break/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09</text:p>
          </table:table-cell>
          <table:table-cell table:style-name="Таблица1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9A</text:p>
          </table:table-cell>
          <table:table-cell table:style-name="Таблица1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09AA</text:p>
          </table:table-cell>
          <table:table-cell table:style-name="Таблица1.A3" office:value-type="string">
            <text:p text:style-name="P5">ферментные препараты</text:p>
          </table:table-cell>
          <table:table-cell table:style-name="Таблица1.A3" office:value-type="string">
            <text:p text:style-name="P5">панкреатин</text:p>
          </table:table-cell>
          <table:table-cell table:style-name="Таблица1.A3" office:value-type="string">
            <text:p text:style-name="P5">гранулы кишечнорастворимые;</text:p>
            <text:p text:style-name="P5">капсулы;</text:p>
            <text:p text:style-name="P5">капсулы кишечнорастворимые;</text:p>
            <text:p text:style-name="P5">таблетки, покрытые кишечнорастворимой оболочкой;</text:p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10</text:p>
          </table:table-cell>
          <table:table-cell table:style-name="Таблица1.A3" office:value-type="string">
            <text:p text:style-name="P5">препараты для лечения сахарного диабе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0A</text:p>
          </table:table-cell>
          <table:table-cell table:style-name="Таблица1.A3" office:value-type="string">
            <text:p text:style-name="P5">инсулины и их аналог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A10AB</text:p>
          </table:table-cell>
          <table:table-cell table:style-name="Таблица1.A3" table:number-rows-spanned="4" office:value-type="string">
            <text:p text:style-name="P5">инсулины короткого действия и их аналоги для инъекционного введения</text:p>
          </table:table-cell>
          <table:table-cell table:style-name="Таблица1.A3" office:value-type="string">
            <text:p text:style-name="P5">инсулин аспарт</text:p>
          </table:table-cell>
          <table:table-cell table:style-name="Таблица1.A3" office:value-type="string">
            <text:p text:style-name="P5">раствор для подкожного и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глулизин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лизпро</text:p>
          </table:table-cell>
          <table:table-cell table:style-name="Таблица1.A3" office:value-type="string">
            <text:p text:style-name="P5">раствор для внутривенного и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растворимый (человеческий <text:soft-page-break/>генно-инженерный)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A10AC</text:p>
          </table:table-cell>
          <table:table-cell table:style-name="Таблица1.A3" office:value-type="string">
            <text:p text:style-name="P5">инсулины средней продолжительности действия и их аналоги для инъекционного введения</text:p>
          </table:table-cell>
          <table:table-cell table:style-name="Таблица1.A3" office:value-type="string">
            <text:p text:style-name="P5">инсулин-изофан (человеческий генно-инженерный)</text:p>
          </table:table-cell>
          <table:table-cell table:style-name="Таблица1.A3" office:value-type="string">
            <text:p text:style-name="P5">суспензия для подкожного введения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A10AD</text:p>
          </table:table-cell>
          <table:table-cell table:style-name="Таблица1.A3" table:number-rows-spanned="4" office:value-type="string">
            <text:p text:style-name="P5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1.A3" office:value-type="string">
            <text:p text:style-name="P5">инсулин аспарт двухфазный</text:p>
          </table:table-cell>
          <table:table-cell table:style-name="Таблица1.A3" office:value-type="string">
            <text:p text:style-name="P5">суспензия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деглудек + инсулин аспарт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двухфазный (человеческий генно-инженерный)</text:p>
          </table:table-cell>
          <table:table-cell table:style-name="Таблица1.A3" office:value-type="string">
            <text:p text:style-name="P5">суспензия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лизпро двухфазный</text:p>
          </table:table-cell>
          <table:table-cell table:style-name="Таблица1.A3" office:value-type="string">
            <text:p text:style-name="P5">суспензия для подкожного введения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A10AE</text:p>
          </table:table-cell>
          <table:table-cell table:style-name="Таблица1.A3" table:number-rows-spanned="4" office:value-type="string">
            <text:p text:style-name="P5">инсулины длительного действия и их аналоги для инъекционного введения</text:p>
          </table:table-cell>
          <table:table-cell table:style-name="Таблица1.A3" office:value-type="string">
            <text:p text:style-name="P5">инсулин гларгин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гларгин + ликсисенатид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деглудек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нсулин <text:soft-page-break/>детемир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A10B</text:p>
          </table:table-cell>
          <table:table-cell table:style-name="Таблица1.A3" office:value-type="string">
            <text:p text:style-name="P5">гипогликемические препараты, кроме инсулин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0BA</text:p>
          </table:table-cell>
          <table:table-cell table:style-name="Таблица1.A3" office:value-type="string">
            <text:p text:style-name="P5">бигуаниды</text:p>
          </table:table-cell>
          <table:table-cell table:style-name="Таблица1.A3" office:value-type="string">
            <text:p text:style-name="P5">метформин</text:p>
          </table:table-cell>
          <table:table-cell table:style-name="Таблица1.A3" office:value-type="string">
            <text:p text:style-name="P5">таблетки;</text:p>
            <text:p text:style-name="P5">таблетки, покрытые кишечнорастворимой оболочкой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A10BB</text:p>
          </table:table-cell>
          <table:table-cell table:style-name="Таблица1.A3" table:number-rows-spanned="2" office:value-type="string">
            <text:p text:style-name="P5">производные сульфонилмочевины</text:p>
          </table:table-cell>
          <table:table-cell table:style-name="Таблица1.A3" office:value-type="string">
            <text:p text:style-name="P5">глибенклам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ликлазид</text:p>
          </table:table-cell>
          <table:table-cell table:style-name="Таблица1.A3" office:value-type="string">
            <text:p text:style-name="P5">таблетки;</text:p>
            <text:p text:style-name="P5">таблетки с модифицированным высвобождением;</text:p>
            <text:p text:style-name="P5">таблетки с пролонгированным высвобождением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4">A10BH</text:p>
          </table:table-cell>
          <table:table-cell table:style-name="Таблица1.A3" table:number-rows-spanned="6" office:value-type="string">
            <text:p text:style-name="P5">ингибиторы дипептидилпептидазы-4 (ДПП-4)</text:p>
          </table:table-cell>
          <table:table-cell table:style-name="Таблица1.A3" office:value-type="string">
            <text:p text:style-name="P5">алоглип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вилдаглипт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озоглип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линаглип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аксаглип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итаглип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10BJ</text:p>
          </table:table-cell>
          <table:table-cell table:style-name="Таблица1.A3" office:value-type="string">
            <text:p text:style-name="P5">аналоги глюкагоноподобного пептида-1</text:p>
          </table:table-cell>
          <table:table-cell table:style-name="Таблица1.A3" office:value-type="string">
            <text:p text:style-name="P5">ликсисенатид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A10BK</text:p>
          </table:table-cell>
          <table:table-cell table:style-name="Таблица1.A3" table:number-rows-spanned="2" office:value-type="string">
            <text:p text:style-name="P5">ингибиторы натрийзависимого переносчика глюкозы 2 типа</text:p>
          </table:table-cell>
          <table:table-cell table:style-name="Таблица1.A3" office:value-type="string">
            <text:p text:style-name="P5">дапаглифлоз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мпаглифлоз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10BX</text:p>
          </table:table-cell>
          <table:table-cell table:style-name="Таблица1.A3" office:value-type="string">
            <text:p text:style-name="P5">другие гипогликемические препараты, кроме инсулинов</text:p>
          </table:table-cell>
          <table:table-cell table:style-name="Таблица1.A3" office:value-type="string">
            <text:p text:style-name="P5">репаглин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11</text:p>
          </table:table-cell>
          <table:table-cell table:style-name="Таблица1.A3" office:value-type="string">
            <text:p text:style-name="P5">витам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1C</text:p>
          </table:table-cell>
          <table:table-cell table:style-name="Таблица1.A3" office:value-type="string">
            <text:p text:style-name="P5">витамины A и D, включая их комбинац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1CA</text:p>
          </table:table-cell>
          <table:table-cell table:style-name="Таблица1.A3" office:value-type="string">
            <text:p text:style-name="P5">витамин A</text:p>
          </table:table-cell>
          <table:table-cell table:style-name="Таблица1.A3" office:value-type="string">
            <text:p text:style-name="P5">ретинол</text:p>
          </table:table-cell>
          <table:table-cell table:style-name="Таблица1.A3" office:value-type="string">
            <text:p text:style-name="P5">драже;</text:p>
            <text:p text:style-name="P5">капли для приема внутрь и наружного применения;</text:p>
            <text:p text:style-name="P5">капсулы;</text:p>
            <text:p text:style-name="P5"><text:soft-page-break/>мазь для наружного применения;</text:p>
            <text:p text:style-name="P5">раствор для приема внутрь (масляный);</text:p>
            <text:p text:style-name="P5">раствор для приема внутрь и наружного применения (масляный)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A11CC</text:p>
          </table:table-cell>
          <table:table-cell table:style-name="Таблица1.A3" table:number-rows-spanned="3" office:value-type="string">
            <text:p text:style-name="P5">витамин D и его аналоги</text:p>
          </table:table-cell>
          <table:table-cell table:style-name="Таблица1.A3" office:value-type="string">
            <text:p text:style-name="P5">альфакальцидол</text:p>
          </table:table-cell>
          <table:table-cell table:style-name="Таблица1.A3" office:value-type="string">
            <text:p text:style-name="P5">капли для приема внутрь;</text:p>
            <text:p text:style-name="P5">капсулы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кальцитриол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колекальциферол</text:p>
          </table:table-cell>
          <table:table-cell table:style-name="Таблица1.A3" office:value-type="string">
            <text:p text:style-name="P5">капли для приема внутрь;</text:p>
            <text:p text:style-name="P5">раствор для приема внутрь (масляный)</text:p>
          </table:table-cell>
        </table:table-row>
        <table:table-row table:style-name="Таблица1.1">
          <table:table-cell table:style-name="Таблица1.A3" office:value-type="string">
            <text:p text:style-name="P4">A11D</text:p>
          </table:table-cell>
          <table:table-cell table:style-name="Таблица1.A3" office:value-type="string">
            <text:p text:style-name="P5">витамин B<text:span text:style-name="T1">1</text:span> и его комбинации с витаминами B<text:span text:style-name="T1">6</text:span> и B<text:span text:style-name="T1">12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1DA</text:p>
          </table:table-cell>
          <table:table-cell table:style-name="Таблица1.A3" office:value-type="string">
            <text:p text:style-name="P5">витамин B<text:span text:style-name="T1">1</text:span></text:p>
          </table:table-cell>
          <table:table-cell table:style-name="Таблица1.A3" office:value-type="string">
            <text:p text:style-name="P5">тиамин</text:p>
          </table:table-cell>
          <table:table-cell table:style-name="Таблица1.A3" office:value-type="string"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A11G</text:p>
          </table:table-cell>
          <table:table-cell table:style-name="Таблица1.A3" office:value-type="string">
            <text:p text:style-name="P5">аскорбиновая кислота (витамин C), включая комбинации с другими средствам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1GA</text:p>
          </table:table-cell>
          <table:table-cell table:style-name="Таблица1.A3" office:value-type="string">
            <text:p text:style-name="P5">аскорбиновая кислота (витамин C)</text:p>
          </table:table-cell>
          <table:table-cell table:style-name="Таблица1.A3" office:value-type="string">
            <text:p text:style-name="P5">аскорбиновая кислота</text:p>
          </table:table-cell>
          <table:table-cell table:style-name="Таблица1.A3" office:value-type="string">
            <text:p text:style-name="P5">драже;</text:p>
            <text:p text:style-name="P5">капли для приема внутрь;</text:p>
            <text:p text:style-name="P5">капсулы пролонгированного действия;</text:p>
            <text:p text:style-name="P5">порошок для приготовления раствора для приема внутрь;</text:p>
            <text:p text:style-name="P5">порошок для приема внутрь;</text:p>
            <text:p text:style-name="P5">раствор для внутривенного и <text:soft-page-break/>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11H</text:p>
          </table:table-cell>
          <table:table-cell table:style-name="Таблица1.A3" office:value-type="string">
            <text:p text:style-name="P5">другие витамин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1HA</text:p>
          </table:table-cell>
          <table:table-cell table:style-name="Таблица1.A3" office:value-type="string">
            <text:p text:style-name="P5">другие витаминные препараты</text:p>
          </table:table-cell>
          <table:table-cell table:style-name="Таблица1.A3" office:value-type="string">
            <text:p text:style-name="P5">пиридокс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A12</text:p>
          </table:table-cell>
          <table:table-cell table:style-name="Таблица1.A3" office:value-type="string">
            <text:p text:style-name="P5">минеральные добав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2A</text:p>
          </table:table-cell>
          <table:table-cell table:style-name="Таблица1.A3" office:value-type="string">
            <text:p text:style-name="P5">препараты кальц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2AA</text:p>
          </table:table-cell>
          <table:table-cell table:style-name="Таблица1.A3" office:value-type="string">
            <text:p text:style-name="P5">препараты кальция</text:p>
          </table:table-cell>
          <table:table-cell table:style-name="Таблица1.A3" office:value-type="string">
            <text:p text:style-name="P5">кальция глюконат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A12C</text:p>
          </table:table-cell>
          <table:table-cell table:style-name="Таблица1.A3" office:value-type="string">
            <text:p text:style-name="P5">другие минеральные добав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2CX</text:p>
          </table:table-cell>
          <table:table-cell table:style-name="Таблица1.A3" office:value-type="string">
            <text:p text:style-name="P5">другие минеральные вещества</text:p>
          </table:table-cell>
          <table:table-cell table:style-name="Таблица1.A3" office:value-type="string">
            <text:p text:style-name="P5">калия и магния аспарагинат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венного введения;</text:p>
            <text:p text:style-name="P5">раствор для инфузий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A14</text:p>
          </table:table-cell>
          <table:table-cell table:style-name="Таблица1.A3" office:value-type="string">
            <text:p text:style-name="P5">анаболические средства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4A</text:p>
          </table:table-cell>
          <table:table-cell table:style-name="Таблица1.A3" office:value-type="string">
            <text:p text:style-name="P5">анаболические стерои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A14AB</text:p>
          </table:table-cell>
          <table:table-cell table:style-name="Таблица1.A3" office:value-type="string">
            <text:p text:style-name="P5">производные эстрена</text:p>
          </table:table-cell>
          <table:table-cell table:style-name="Таблица1.A3" office:value-type="string">
            <text:p text:style-name="P5">нандролон</text:p>
          </table:table-cell>
          <table:table-cell table:style-name="Таблица1.A3" office:value-type="string">
            <text:p text:style-name="P5">раствор для внутримышечного введения (масляный)</text:p>
          </table:table-cell>
        </table:table-row>
        <table:table-row table:style-name="Таблица1.1">
          <table:table-cell table:style-name="Таблица1.A3" office:value-type="string">
            <text:p text:style-name="P4">A16</text:p>
          </table:table-cell>
          <table:table-cell table:style-name="Таблица1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6A</text:p>
          </table:table-cell>
          <table:table-cell table:style-name="Таблица1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A16AA</text:p>
          </table:table-cell>
          <table:table-cell table:style-name="Таблица1.A3" office:value-type="string">
            <text:p text:style-name="P5">аминокислоты и их производные</text:p>
          </table:table-cell>
          <table:table-cell table:style-name="Таблица1.A3" office:value-type="string">
            <text:p text:style-name="P5">адеметион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и внутримышечного введения;</text:p>
            <text:p text:style-name="P5">таблетки кишечнорастворимые;</text:p>
            <text:p text:style-name="P5">таблетки кишечнорастворимые, покрытые пленочной оболочкой;</text:p>
            <text:p text:style-name="P5">таблетки, покрытые кишечнорастворимой оболочкой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4">A16AB</text:p>
          </table:table-cell>
          <table:table-cell table:style-name="Таблица1.A3" table:number-rows-spanned="8" office:value-type="string">
            <text:p text:style-name="P5">ферментные препараты</text:p>
          </table:table-cell>
          <table:table-cell table:style-name="Таблица1.A3" office:value-type="string">
            <text:p text:style-name="P5">агалсидаза альф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агалсидаза бета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велаглюцераза альфа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алсульфаз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дурсульфаз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дурсульфаза бет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миглюцераза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ларонидаз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белипаза альфа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алиглюцераза альфа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A16AX</text:p>
          </table:table-cell>
          <table:table-cell table:style-name="Таблица1.A3" office:value-type="string">
            <text:p text:style-name="P5">прочие препараты для лечения заболеваний желудочно-кишечного тракта и нарушений обмена веществ</text:p>
          </table:table-cell>
          <table:table-cell table:style-name="Таблица1.A3" office:value-type="string">
            <text:p text:style-name="P5">миглустат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covered-table-cell/>
          <table:table-cell table:style-name="Таблица1.A3" table:number-rows-spanned="3" office:value-type="string">
            <text:p text:style-name="P5"/>
          </table:table-cell>
          <table:table-cell table:style-name="Таблица1.A3" office:value-type="string">
            <text:p text:style-name="P5">нитизино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апроптерин</text:p>
          </table:table-cell>
          <table:table-cell table:style-name="Таблица1.A3" office:value-type="string">
            <text:p text:style-name="P5">таблетки диспергируемые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иоктовая кислота</text:p>
          </table:table-cell>
          <table:table-cell table:style-name="Таблица1.A3" office:value-type="string">
            <text:p text:style-name="P5">капсулы;</text:p>
            <text:p text:style-name="P5">концентрат для приготовления раствора для внутривенного введения;</text:p>
            <text:p text:style-name="P5">концентрат для приготовления раствора для инфузий;</text:p>
            <text:p text:style-name="P5">раствор для внутривенного <text:soft-page-break/>введения;</text:p>
            <text:p text:style-name="P5">раствор для инфузий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B</text:p>
          </table:table-cell>
          <table:table-cell table:style-name="Таблица1.A3" office:value-type="string">
            <text:p text:style-name="P5">кровь и система кроветвор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1</text:p>
          </table:table-cell>
          <table:table-cell table:style-name="Таблица1.A3" office:value-type="string">
            <text:p text:style-name="P5">антитромбо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1A</text:p>
          </table:table-cell>
          <table:table-cell table:style-name="Таблица1.A3" office:value-type="string">
            <text:p text:style-name="P5">антитромбо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1AA</text:p>
          </table:table-cell>
          <table:table-cell table:style-name="Таблица1.A3" office:value-type="string">
            <text:p text:style-name="P5">антагонисты витамина K</text:p>
          </table:table-cell>
          <table:table-cell table:style-name="Таблица1.A3" office:value-type="string">
            <text:p text:style-name="P5">варфар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B01AB</text:p>
          </table:table-cell>
          <table:table-cell table:style-name="Таблица1.A3" table:number-rows-spanned="3" office:value-type="string">
            <text:p text:style-name="P5">группа гепарина</text:p>
          </table:table-cell>
          <table:table-cell table:style-name="Таблица1.A3" office:value-type="string">
            <text:p text:style-name="P5">гепарин натрия</text:p>
          </table:table-cell>
          <table:table-cell table:style-name="Таблица1.A3" office:value-type="string">
            <text:p text:style-name="P5">раствор для внутривенного и подкожного введения;</text:p>
            <text:p text:style-name="P5">раствор для инъекц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ноксапарин натрия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арнапарин натрия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B01AC</text:p>
          </table:table-cell>
          <table:table-cell table:style-name="Таблица1.A3" table:number-rows-spanned="2" office:value-type="string">
            <text:p text:style-name="P5">антиагреганты, кроме гепарина</text:p>
          </table:table-cell>
          <table:table-cell table:style-name="Таблица1.A3" office:value-type="string">
            <text:p text:style-name="P5">клопидогре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икагрело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B01AD</text:p>
          </table:table-cell>
          <table:table-cell table:style-name="Таблица1.A3" table:number-rows-spanned="4" office:value-type="string">
            <text:p text:style-name="P5">ферментные препараты</text:p>
          </table:table-cell>
          <table:table-cell table:style-name="Таблица1.A3" office:value-type="string">
            <text:p text:style-name="P5">алтеплаза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роурокиназ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ъекц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рекомбинантный белок, содержащий аминокислотную последовательность стафилокиназы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енектеплаз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B01AE</text:p>
          </table:table-cell>
          <table:table-cell table:style-name="Таблица1.A3" office:value-type="string">
            <text:p text:style-name="P5">прямые ингибиторы тромбина</text:p>
          </table:table-cell>
          <table:table-cell table:style-name="Таблица1.A3" office:value-type="string">
            <text:p text:style-name="P5">дабигатрана этексилат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B01AF</text:p>
          </table:table-cell>
          <table:table-cell table:style-name="Таблица1.A3" office:value-type="string">
            <text:p text:style-name="P5">прямые ингибиторы фактора Xa</text:p>
          </table:table-cell>
          <table:table-cell table:style-name="Таблица1.A3" office:value-type="string">
            <text:p text:style-name="P5">апиксаба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вароксаба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B02</text:p>
          </table:table-cell>
          <table:table-cell table:style-name="Таблица1.A3" office:value-type="string">
            <text:p text:style-name="P5">гемоста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2A</text:p>
          </table:table-cell>
          <table:table-cell table:style-name="Таблица1.A3" office:value-type="string">
            <text:p text:style-name="P5">антифибриноли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B02AA</text:p>
          </table:table-cell>
          <table:table-cell table:style-name="Таблица1.A3" table:number-rows-spanned="2" office:value-type="string">
            <text:p text:style-name="P5">аминокислоты</text:p>
          </table:table-cell>
          <table:table-cell table:style-name="Таблица1.A3" office:value-type="string">
            <text:p text:style-name="P5">аминокапроновая кислота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ранексамовая кислота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B02AB</text:p>
          </table:table-cell>
          <table:table-cell table:style-name="Таблица1.A3" office:value-type="string">
            <text:p text:style-name="P5">ингибиторы протеиназ плазмы</text:p>
          </table:table-cell>
          <table:table-cell table:style-name="Таблица1.A3" office:value-type="string">
            <text:p text:style-name="P5">апротин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раствор для внутривенного введения;</text:p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B02B</text:p>
          </table:table-cell>
          <table:table-cell table:style-name="Таблица1.A3" office:value-type="string">
            <text:p text:style-name="P5">витамин K и другие гемоста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2BA</text:p>
          </table:table-cell>
          <table:table-cell table:style-name="Таблица1.A3" office:value-type="string">
            <text:p text:style-name="P5">витамин K</text:p>
          </table:table-cell>
          <table:table-cell table:style-name="Таблица1.A3" office:value-type="string">
            <text:p text:style-name="P5">менадиона натрия бисульфит</text:p>
          </table:table-cell>
          <table:table-cell table:style-name="Таблица1.A3" office:value-type="string"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B02BC</text:p>
          </table:table-cell>
          <table:table-cell table:style-name="Таблица1.A3" office:value-type="string">
            <text:p text:style-name="P5">местные гемостатики</text:p>
          </table:table-cell>
          <table:table-cell table:style-name="Таблица1.A3" office:value-type="string">
            <text:p text:style-name="P5">фибриноген + тромбин</text:p>
          </table:table-cell>
          <table:table-cell table:style-name="Таблица1.A3" office:value-type="string">
            <text:p text:style-name="P5">губка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4">B02BD</text:p>
          </table:table-cell>
          <table:table-cell table:style-name="Таблица1.A3" table:number-rows-spanned="7" office:value-type="string">
            <text:p text:style-name="P5">факторы свертывания крови</text:p>
          </table:table-cell>
          <table:table-cell table:style-name="Таблица1.A3" office:value-type="string">
            <text:p text:style-name="P5">антиингибиторный коагулянтный комплекс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мороктоког альф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онаког альф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октоког альфа</text:p>
          </table:table-cell>
          <table:table-cell table:style-name="Таблица1.A3" office:value-type="string">
            <text:p text:style-name="P5">лиофилизат для приготовления <text:soft-page-break/>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имоктоког альфа (фактор свертывания крови VIII человеческий рекомбинантный)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фактор свертывания крови VII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фактор свертывания крови VIII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фузий;</text:p>
            <text:p text:style-name="P5">раствор для инфузий (замороженный)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table:number-rows-spanned="5" office:value-type="string">
            <text:p text:style-name="P5"/>
          </table:table-cell>
          <table:table-cell table:style-name="Таблица1.A3" office:value-type="string">
            <text:p text:style-name="P5">фактор свертывания крови IX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covered-table-cell/>
          <table:table-cell table:style-name="Таблица1.A3" office:value-type="string">
            <text:p text:style-name="P5">факторы свертывания крови II, VII, IX, X в комбинации (протромбинов<text:soft-page-break/>ый комплекс)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covered-table-cell/>
          <table:table-cell table:style-name="Таблица1.A3" office:value-type="string">
            <text:p text:style-name="P5">факторы свертывания крови II, IX и X в комбинации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covered-table-cell/>
          <table:table-cell table:style-name="Таблица1.A3" office:value-type="string">
            <text:p text:style-name="P5">фактор свертывания крови VIII + фактор Виллебранд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covered-table-cell/>
          <table:table-cell table:style-name="Таблица1.A3" office:value-type="string">
            <text:p text:style-name="P5">эптаког альфа (активированный)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B02BX</text:p>
          </table:table-cell>
          <table:table-cell table:style-name="Таблица1.A3" table:number-rows-spanned="3" office:value-type="string">
            <text:p text:style-name="P5">другие системные гемостатики</text:p>
          </table:table-cell>
          <table:table-cell table:style-name="Таблица1.A3" office:value-type="string">
            <text:p text:style-name="P5">ромиплостим</text:p>
          </table:table-cell>
          <table:table-cell table:style-name="Таблица1.A3" office:value-type="string">
            <text:p text:style-name="P5">порошок для приготовления раствора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лтромбопаг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тамзилат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раствор для инъекций и наружного примен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B03</text:p>
          </table:table-cell>
          <table:table-cell table:style-name="Таблица1.A3" office:value-type="string">
            <text:p text:style-name="P5">антианем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3A</text:p>
          </table:table-cell>
          <table:table-cell table:style-name="Таблица1.A3" office:value-type="string">
            <text:p text:style-name="P5">препараты желез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B03AB</text:p>
          </table:table-cell>
          <table:table-cell table:style-name="Таблица1.A3" office:value-type="string">
            <text:p text:style-name="P5">пероральные препараты трехвалентного железа</text:p>
          </table:table-cell>
          <table:table-cell table:style-name="Таблица1.A3" office:value-type="string">
            <text:p text:style-name="P5">железа (III) гидроксид полимальтозат</text:p>
          </table:table-cell>
          <table:table-cell table:style-name="Таблица1.A3" office:value-type="string">
            <text:p text:style-name="P5">капли для приема внутрь;</text:p>
            <text:p text:style-name="P5">раствор для приема внутрь;</text:p>
            <text:p text:style-name="P5">сироп;</text:p>
            <text:p text:style-name="P5">таблетки жевательные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B03AC</text:p>
          </table:table-cell>
          <table:table-cell table:style-name="Таблица1.A3" table:number-rows-spanned="3" office:value-type="string">
            <text:p text:style-name="P5">парентеральные препараты трехвалентного железа</text:p>
          </table:table-cell>
          <table:table-cell table:style-name="Таблица1.A3" office:value-type="string">
            <text:p text:style-name="P5">железа (III) гидроксид олигоизомальтозат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железа (III) гидроксида сахарозный комплекс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железа карбоксимальтозат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B03B</text:p>
          </table:table-cell>
          <table:table-cell table:style-name="Таблица1.A3" office:value-type="string">
            <text:p text:style-name="P5">витамин B<text:span text:style-name="T1">12</text:span> и фолиевая кислот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3BA</text:p>
          </table:table-cell>
          <table:table-cell table:style-name="Таблица1.A3" office:value-type="string">
            <text:p text:style-name="P5">витамин B<text:span text:style-name="T1">12</text:span> (цианокобаламин и его аналоги)</text:p>
          </table:table-cell>
          <table:table-cell table:style-name="Таблица1.A3" office:value-type="string">
            <text:p text:style-name="P5">цианокобалам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B03BB</text:p>
          </table:table-cell>
          <table:table-cell table:style-name="Таблица1.A3" office:value-type="string">
            <text:p text:style-name="P5">фолиевая кислота и ее производные</text:p>
          </table:table-cell>
          <table:table-cell table:style-name="Таблица1.A3" office:value-type="string">
            <text:p text:style-name="P5">фолиевая кислота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B03X</text:p>
          </table:table-cell>
          <table:table-cell table:style-name="Таблица1.A3" office:value-type="string">
            <text:p text:style-name="P5">другие антианем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B03XA</text:p>
          </table:table-cell>
          <table:table-cell table:style-name="Таблица1.A3" table:number-rows-spanned="4" office:value-type="string">
            <text:p text:style-name="P5">другие антианемические <text:soft-page-break/>препараты</text:p>
          </table:table-cell>
          <table:table-cell table:style-name="Таблица1.A3" office:value-type="string">
            <text:p text:style-name="P5">дарбэпоэтин альфа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метоксиполиэтиленгликоль-эпоэтин бета</text:p>
          </table:table-cell>
          <table:table-cell table:style-name="Таблица1.A3" office:value-type="string">
            <text:p text:style-name="P5">раствор для внутривенного и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поэтин альфа</text:p>
          </table:table-cell>
          <table:table-cell table:style-name="Таблица1.A3" office:value-type="string">
            <text:p text:style-name="P5">раствор для внутривенного и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поэтин бет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и подкожного введения;</text:p>
            <text:p text:style-name="P5">лиофилизат для приготовления раствора для подкожного введения;</text:p>
            <text:p text:style-name="P5">раствор для внутривенного и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B05</text:p>
          </table:table-cell>
          <table:table-cell table:style-name="Таблица1.A3" office:value-type="string">
            <text:p text:style-name="P5">кровезаменители и перфузионные раств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5A</text:p>
          </table:table-cell>
          <table:table-cell table:style-name="Таблица1.A3" office:value-type="string">
            <text:p text:style-name="P5">кровь и препараты кров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B05AA</text:p>
          </table:table-cell>
          <table:table-cell table:style-name="Таблица1.A3" table:number-rows-spanned="4" office:value-type="string">
            <text:p text:style-name="P5">кровезаменители и препараты плазмы крови</text:p>
          </table:table-cell>
          <table:table-cell table:style-name="Таблица1.A3" office:value-type="string">
            <text:p text:style-name="P5">альбумин человека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идроксиэтилкрахмал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декстран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желатин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B05B</text:p>
          </table:table-cell>
          <table:table-cell table:style-name="Таблица1.A3" office:value-type="string">
            <text:p text:style-name="P5">растворы для внутривенного введ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B05BA</text:p>
          </table:table-cell>
          <table:table-cell table:style-name="Таблица1.A3" office:value-type="string">
            <text:p text:style-name="P5">растворы для парентерального питания</text:p>
          </table:table-cell>
          <table:table-cell table:style-name="Таблица1.A3" office:value-type="string">
            <text:p text:style-name="P5">жировые эмульсии для парентерального питания</text:p>
          </table:table-cell>
          <table:table-cell table:style-name="Таблица1.A3" office:value-type="string">
            <text:p text:style-name="P5">эмульсия для инфузий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B05BB</text:p>
          </table:table-cell>
          <table:table-cell table:style-name="Таблица1.A3" table:number-rows-spanned="4" office:value-type="string">
            <text:p text:style-name="P5">растворы, влияющие на водно-электролитный баланс</text:p>
          </table:table-cell>
          <table:table-cell table:style-name="Таблица1.A3" office:value-type="string">
            <text:p text:style-name="P5">декстроза + калия хлорид + натрия хлорид + натрия цитрат</text:p>
          </table:table-cell>
          <table:table-cell table:style-name="Таблица1.A3" office:value-type="string">
            <text:p text:style-name="P5">порошок для приготовления раствора для приема внутрь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калия хлорид + натрия ацетат + натрия хлорид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меглюмина натрия сукцинат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атрия лактата раствор сложный (калия хлорид + кальция хлорид + натрия хлорид + натрия лактат)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рия хлорида раствор сложный (калия хлорид + кальция хлорид + натрия хлорид)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рия хлорид + калия хлорид + <text:soft-page-break/>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B05BC</text:p>
          </table:table-cell>
          <table:table-cell table:style-name="Таблица1.A3" office:value-type="string">
            <text:p text:style-name="P5">растворы с осмодиуретическим действием</text:p>
          </table:table-cell>
          <table:table-cell table:style-name="Таблица1.A3" office:value-type="string">
            <text:p text:style-name="P5">маннитол</text:p>
          </table:table-cell>
          <table:table-cell table:style-name="Таблица1.A3" office:value-type="string">
            <text:p text:style-name="P5">порошок для ингаляций дозированный;</text:p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B05C</text:p>
          </table:table-cell>
          <table:table-cell table:style-name="Таблица1.A3" office:value-type="string">
            <text:p text:style-name="P5">ирригационные раств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5CX</text:p>
          </table:table-cell>
          <table:table-cell table:style-name="Таблица1.A3" office:value-type="string">
            <text:p text:style-name="P5">другие ирригационные растворы</text:p>
          </table:table-cell>
          <table:table-cell table:style-name="Таблица1.A3" office:value-type="string">
            <text:p text:style-name="P5">декстроза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B05D</text:p>
          </table:table-cell>
          <table:table-cell table:style-name="Таблица1.A3" office:value-type="string">
            <text:p text:style-name="P5">растворы для перитонеального диализа</text:p>
          </table:table-cell>
          <table:table-cell table:style-name="Таблица1.A3" office:value-type="string">
            <text:p text:style-name="P5">растворы для перитонеального диализа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5X</text:p>
          </table:table-cell>
          <table:table-cell table:style-name="Таблица1.A3" office:value-type="string">
            <text:p text:style-name="P5">добавки к растворам для внутривенного введ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B05XA</text:p>
          </table:table-cell>
          <table:table-cell table:style-name="Таблица1.A3" office:value-type="string">
            <text:p text:style-name="P5">растворы электролитов</text:p>
          </table:table-cell>
          <table:table-cell table:style-name="Таблица1.A3" office:value-type="string">
            <text:p text:style-name="P5">калия хлорид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агния сульфат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<text:soft-page-break/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рия гидрокарбонат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рия хлорид</text:p>
          </table:table-cell>
          <table:table-cell table:style-name="Таблица1.A3" office:value-type="string">
            <text:p text:style-name="P5">раствор для инфузий;</text:p>
            <text:p text:style-name="P5">раствор для инъекций;</text:p>
            <text:p text:style-name="P5">растворитель для приготовления лекарственных форм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C</text:p>
          </table:table-cell>
          <table:table-cell table:style-name="Таблица1.A3" office:value-type="string">
            <text:p text:style-name="P5">сердечно-сосудистая систем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</text:p>
          </table:table-cell>
          <table:table-cell table:style-name="Таблица1.A3" office:value-type="string">
            <text:p text:style-name="P5">препараты для лечения заболеваний сердц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A</text:p>
          </table:table-cell>
          <table:table-cell table:style-name="Таблица1.A3" office:value-type="string">
            <text:p text:style-name="P5">сердечные гликози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AA</text:p>
          </table:table-cell>
          <table:table-cell table:style-name="Таблица1.A3" office:value-type="string">
            <text:p text:style-name="P5">гликозиды наперстянки</text:p>
          </table:table-cell>
          <table:table-cell table:style-name="Таблица1.A3" office:value-type="string">
            <text:p text:style-name="P5">дигоксин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;</text:p>
            <text:p text:style-name="P5">таблетки (для детей)</text:p>
          </table:table-cell>
        </table:table-row>
        <table:table-row table:style-name="Таблица1.1">
          <table:table-cell table:style-name="Таблица1.A3" office:value-type="string">
            <text:p text:style-name="P4">C01B</text:p>
          </table:table-cell>
          <table:table-cell table:style-name="Таблица1.A3" office:value-type="string">
            <text:p text:style-name="P5">антиаритмические препараты, классы I и III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BA</text:p>
          </table:table-cell>
          <table:table-cell table:style-name="Таблица1.A3" office:value-type="string">
            <text:p text:style-name="P5">антиаритмические препараты, класс IA</text:p>
          </table:table-cell>
          <table:table-cell table:style-name="Таблица1.A3" office:value-type="string">
            <text:p text:style-name="P5">прокаинамид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1BB</text:p>
          </table:table-cell>
          <table:table-cell table:style-name="Таблица1.A3" office:value-type="string">
            <text:p text:style-name="P5">антиаритмические препараты, класс IB</text:p>
          </table:table-cell>
          <table:table-cell table:style-name="Таблица1.A3" office:value-type="string">
            <text:p text:style-name="P5">лидокаин</text:p>
          </table:table-cell>
          <table:table-cell table:style-name="Таблица1.A3" office:value-type="string">
            <text:p text:style-name="P5">гель для местного применения;</text:p>
            <text:p text:style-name="P5">капли глазные;</text:p>
            <text:p text:style-name="P5"><text:soft-page-break/>раствор для инъекций;</text:p>
            <text:p text:style-name="P5">спрей для местного и наружного применения;</text:p>
            <text:p text:style-name="P5">спрей для местного и наружного применения дозированный;</text:p>
            <text:p text:style-name="P5">спрей для местного применения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4">C01BC</text:p>
          </table:table-cell>
          <table:table-cell table:style-name="Таблица1.A3" office:value-type="string">
            <text:p text:style-name="P5">антиаритмические препараты, класс IC</text:p>
          </table:table-cell>
          <table:table-cell table:style-name="Таблица1.A3" office:value-type="string">
            <text:p text:style-name="P5">пропафенон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1BD</text:p>
          </table:table-cell>
          <table:table-cell table:style-name="Таблица1.A3" office:value-type="string">
            <text:p text:style-name="P5">антиаритмические препараты, класс III</text:p>
          </table:table-cell>
          <table:table-cell table:style-name="Таблица1.A3" office:value-type="string">
            <text:p text:style-name="P5">амиодарон</text:p>
          </table:table-cell>
          <table:table-cell table:style-name="Таблица1.A3" office:value-type="string">
            <text:p text:style-name="P5">концентрат для приготовления раствора для внутривенного введения;</text:p>
            <text:p text:style-name="P5">раствор для внутривен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1BG</text:p>
          </table:table-cell>
          <table:table-cell table:style-name="Таблица1.A3" office:value-type="string">
            <text:p text:style-name="P5">другие антиаритмические препараты, классы I и III</text:p>
          </table:table-cell>
          <table:table-cell table:style-name="Таблица1.A3" office:value-type="string">
            <text:p text:style-name="P5">лаппаконитина гидробром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1C</text:p>
          </table:table-cell>
          <table:table-cell table:style-name="Таблица1.A3" office:value-type="string">
            <text:p text:style-name="P5">кардиотонические средства, кроме сердечных гликозид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CA</text:p>
          </table:table-cell>
          <table:table-cell table:style-name="Таблица1.A3" office:value-type="string">
            <text:p text:style-name="P5">адренергические и дофаминергические средства</text:p>
          </table:table-cell>
          <table:table-cell table:style-name="Таблица1.A3" office:value-type="string">
            <text:p text:style-name="P5">добутам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раствора для инфузий;</text:p>
            <text:p text:style-name="P5">раствор для инфузи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опам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орэпинефрин</text:p>
          </table:table-cell>
          <table:table-cell table:style-name="Таблица1.A3" office:value-type="string">
            <text:p text:style-name="P5">концентр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енилэфр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пинефр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C01CX</text:p>
          </table:table-cell>
          <table:table-cell table:style-name="Таблица1.A3" office:value-type="string">
            <text:p text:style-name="P5">другие кардиотонические средства</text:p>
          </table:table-cell>
          <table:table-cell table:style-name="Таблица1.A3" office:value-type="string">
            <text:p text:style-name="P5">левосимендан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C01D</text:p>
          </table:table-cell>
          <table:table-cell table:style-name="Таблица1.A3" office:value-type="string">
            <text:p text:style-name="P5">вазодилататоры для лечения заболеваний сердц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DA</text:p>
          </table:table-cell>
          <table:table-cell table:style-name="Таблица1.A3" office:value-type="string">
            <text:p text:style-name="P5">органические нитраты</text:p>
          </table:table-cell>
          <table:table-cell table:style-name="Таблица1.A3" office:value-type="string">
            <text:p text:style-name="P5">изосорбида динитрат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спрей дозированный;</text:p>
            <text:p text:style-name="P5">спрей подъязычный дозированный;</text:p>
            <text:p text:style-name="P5">таблетки;</text:p>
            <text:p text:style-name="P5">таблетки пролонгированного действ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зосорбида мононитрат</text:p>
          </table:table-cell>
          <table:table-cell table:style-name="Таблица1.A3" office:value-type="string">
            <text:p text:style-name="P5">капсулы;</text:p>
            <text:p text:style-name="P5">капсулы пролонгированного действия;</text:p>
            <text:p text:style-name="P5">капсулы ретард;</text:p>
            <text:p text:style-name="P5">капсулы с пролонгированным высвобождением;</text:p>
            <text:p text:style-name="P5">таблетки;</text:p>
            <text:p text:style-name="P5"><text:soft-page-break/>таблетки пролонгированного действия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троглицерин</text:p>
          </table:table-cell>
          <table:table-cell table:style-name="Таблица1.A3" office:value-type="string">
            <text:p text:style-name="P5">капсулы подъязычные;</text:p>
            <text:p text:style-name="P5">концентрат для приготовления раствора для инфузий;</text:p>
            <text:p text:style-name="P5">пленки для наклеивания на десну;</text:p>
            <text:p text:style-name="P5">раствор для внутривенного введения;</text:p>
            <text:p text:style-name="P5">спрей подъязычный дозированный;</text:p>
            <text:p text:style-name="P5">таблетки подъязычные;</text:p>
            <text:p text:style-name="P5">таблетки сублингвальные</text:p>
          </table:table-cell>
        </table:table-row>
        <table:table-row table:style-name="Таблица1.1">
          <table:table-cell table:style-name="Таблица1.A3" office:value-type="string">
            <text:p text:style-name="P4">C01E</text:p>
          </table:table-cell>
          <table:table-cell table:style-name="Таблица1.A3" office:value-type="string">
            <text:p text:style-name="P5">другие препараты для лечения заболеваний сердц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1EA</text:p>
          </table:table-cell>
          <table:table-cell table:style-name="Таблица1.A3" office:value-type="string">
            <text:p text:style-name="P5">простагландины</text:p>
          </table:table-cell>
          <table:table-cell table:style-name="Таблица1.A3" office:value-type="string">
            <text:p text:style-name="P5">алпростадил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C01EB</text:p>
          </table:table-cell>
          <table:table-cell table:style-name="Таблица1.A3" office:value-type="string">
            <text:p text:style-name="P5">другие препараты для лечения заболеваний сердца</text:p>
          </table:table-cell>
          <table:table-cell table:style-name="Таблица1.A3" office:value-type="string">
            <text:p text:style-name="P5">ивабра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льдоний</text:p>
          </table:table-cell>
          <table:table-cell table:style-name="Таблица1.A3" office:value-type="string">
            <text:p text:style-name="P5">капсулы;</text:p>
            <text:p text:style-name="P5">раствор для внутривенного, <text:soft-page-break/>внутримышечного и парабульбарного введения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C02</text:p>
          </table:table-cell>
          <table:table-cell table:style-name="Таблица1.A3" office:value-type="string">
            <text:p text:style-name="P5">антигипертензив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2A</text:p>
          </table:table-cell>
          <table:table-cell table:style-name="Таблица1.A3" office:value-type="string">
            <text:p text:style-name="P5">антиадренергические средства централь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2AB</text:p>
          </table:table-cell>
          <table:table-cell table:style-name="Таблица1.A3" office:value-type="string">
            <text:p text:style-name="P5">метилдопа</text:p>
          </table:table-cell>
          <table:table-cell table:style-name="Таблица1.A3" office:value-type="string">
            <text:p text:style-name="P5">метилдопа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2AC</text:p>
          </table:table-cell>
          <table:table-cell table:style-name="Таблица1.A3" office:value-type="string">
            <text:p text:style-name="P5">агонисты имидазолиновых рецепторов</text:p>
          </table:table-cell>
          <table:table-cell table:style-name="Таблица1.A3" office:value-type="string">
            <text:p text:style-name="P5">клонидин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оксони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2C</text:p>
          </table:table-cell>
          <table:table-cell table:style-name="Таблица1.A3" office:value-type="string">
            <text:p text:style-name="P5">антиадренергические средства периферическ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2CA</text:p>
          </table:table-cell>
          <table:table-cell table:style-name="Таблица1.A3" office:value-type="string">
            <text:p text:style-name="P5">альфа-адреноблокаторы</text:p>
          </table:table-cell>
          <table:table-cell table:style-name="Таблица1.A3" office:value-type="string">
            <text:p text:style-name="P5">доксазозин</text:p>
          </table:table-cell>
          <table:table-cell table:style-name="Таблица1.A3" office:value-type="string">
            <text:p text:style-name="P5">таблетки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урапидил</text:p>
          </table:table-cell>
          <table:table-cell table:style-name="Таблица1.A3" office:value-type="string">
            <text:p text:style-name="P5">капсулы пролонгированного действия;</text:p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C02K</text:p>
          </table:table-cell>
          <table:table-cell table:style-name="Таблица1.A3" office:value-type="string">
            <text:p text:style-name="P5">другие <text:soft-page-break/>антигипертензив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2KX</text:p>
          </table:table-cell>
          <table:table-cell table:style-name="Таблица1.A3" office:value-type="string">
            <text:p text:style-name="P5">антигипертензивные средства для лечения легочной артериальной гипертензии</text:p>
          </table:table-cell>
          <table:table-cell table:style-name="Таблица1.A3" office:value-type="string">
            <text:p text:style-name="P5">амбризента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озентан</text:p>
          </table:table-cell>
          <table:table-cell table:style-name="Таблица1.A3" office:value-type="string">
            <text:p text:style-name="P5">таблетки диспергируем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ацитента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оцигуа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3</text:p>
          </table:table-cell>
          <table:table-cell table:style-name="Таблица1.A3" office:value-type="string">
            <text:p text:style-name="P5">диу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3A</text:p>
          </table:table-cell>
          <table:table-cell table:style-name="Таблица1.A3" office:value-type="string">
            <text:p text:style-name="P5">тиазидные диу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3AA</text:p>
          </table:table-cell>
          <table:table-cell table:style-name="Таблица1.A3" office:value-type="string">
            <text:p text:style-name="P5">тиазиды</text:p>
          </table:table-cell>
          <table:table-cell table:style-name="Таблица1.A3" office:value-type="string">
            <text:p text:style-name="P5">гидрохлоротиаз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3B</text:p>
          </table:table-cell>
          <table:table-cell table:style-name="Таблица1.A3" office:value-type="string">
            <text:p text:style-name="P5">тиазидоподобные диу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3BA</text:p>
          </table:table-cell>
          <table:table-cell table:style-name="Таблица1.A3" office:value-type="string">
            <text:p text:style-name="P5">сульфонамиды</text:p>
          </table:table-cell>
          <table:table-cell table:style-name="Таблица1.A3" office:value-type="string">
            <text:p text:style-name="P5">индапамид</text:p>
          </table:table-cell>
          <table:table-cell table:style-name="Таблица1.A3" office:value-type="string">
            <text:p text:style-name="P5">капсулы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оболочкой;</text:p>
            <text:p text:style-name="P5">таблетки пролонгированного действия, покрытые пленочной <text:soft-page-break/>оболочкой;</text:p>
            <text:p text:style-name="P5">таблетки с контролируемым высвобождением, покрытые пленочной оболочкой;</text:p>
            <text:p text:style-name="P5">таблетки с модифицированным высвобождением, покрытые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3C</text:p>
          </table:table-cell>
          <table:table-cell table:style-name="Таблица1.A3" office:value-type="string">
            <text:p text:style-name="P5">"петлевые" диу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3CA</text:p>
          </table:table-cell>
          <table:table-cell table:style-name="Таблица1.A3" office:value-type="string">
            <text:p text:style-name="P5">сульфонамиды</text:p>
          </table:table-cell>
          <table:table-cell table:style-name="Таблица1.A3" office:value-type="string">
            <text:p text:style-name="P5">фуросемид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3D</text:p>
          </table:table-cell>
          <table:table-cell table:style-name="Таблица1.A3" office:value-type="string">
            <text:p text:style-name="P5">калийсберегающие диу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3DA</text:p>
          </table:table-cell>
          <table:table-cell table:style-name="Таблица1.A3" office:value-type="string">
            <text:p text:style-name="P5">антагонисты альдостерона</text:p>
          </table:table-cell>
          <table:table-cell table:style-name="Таблица1.A3" office:value-type="string">
            <text:p text:style-name="P5">спиронолактон</text:p>
          </table:table-cell>
          <table:table-cell table:style-name="Таблица1.A3" office:value-type="string">
            <text:p text:style-name="P5">капсулы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4</text:p>
          </table:table-cell>
          <table:table-cell table:style-name="Таблица1.A3" office:value-type="string">
            <text:p text:style-name="P5">периферические вазодилата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4A</text:p>
          </table:table-cell>
          <table:table-cell table:style-name="Таблица1.A3" office:value-type="string">
            <text:p text:style-name="P5">периферические вазодилата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4AD</text:p>
          </table:table-cell>
          <table:table-cell table:style-name="Таблица1.A3" office:value-type="string">
            <text:p text:style-name="P5">производные пурина</text:p>
          </table:table-cell>
          <table:table-cell table:style-name="Таблица1.A3" office:value-type="string">
            <text:p text:style-name="P5">пентоксифиллин</text:p>
          </table:table-cell>
          <table:table-cell table:style-name="Таблица1.A3" office:value-type="string">
            <text:p text:style-name="P5">концентрат для приготовления раствора для внутривенного и внутриартериального введения;</text:p>
            <text:p text:style-name="P5">концентрат для приготовления раствора для инфузий;</text:p>
            <text:p text:style-name="P5">концентрат для приготовления <text:soft-page-break/>раствора для инъекций;</text:p>
            <text:p text:style-name="P5">раствор для внутривенного введения;</text:p>
            <text:p text:style-name="P5">раствор для внутривенного и внутриартериального введения;</text:p>
            <text:p text:style-name="P5">раствор для инфузий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C07</text:p>
          </table:table-cell>
          <table:table-cell table:style-name="Таблица1.A3" office:value-type="string">
            <text:p text:style-name="P5">бета-адреноблока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7A</text:p>
          </table:table-cell>
          <table:table-cell table:style-name="Таблица1.A3" office:value-type="string">
            <text:p text:style-name="P5">бета-адреноблока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7AA</text:p>
          </table:table-cell>
          <table:table-cell table:style-name="Таблица1.A3" table:number-rows-spanned="2" office:value-type="string">
            <text:p text:style-name="P5">неселективные бета-адреноблокаторы</text:p>
          </table:table-cell>
          <table:table-cell table:style-name="Таблица1.A3" office:value-type="string">
            <text:p text:style-name="P5">пропранол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covered-table-cell/>
          <table:table-cell table:style-name="Таблица1.A3" office:value-type="string">
            <text:p text:style-name="P5">сотал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7AB</text:p>
          </table:table-cell>
          <table:table-cell table:style-name="Таблица1.A3" office:value-type="string">
            <text:p text:style-name="P5">селективные бета-адреноблокаторы</text:p>
          </table:table-cell>
          <table:table-cell table:style-name="Таблица1.A3" office:value-type="string">
            <text:p text:style-name="P5">атеноло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исопроло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топролол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оболочкой;</text:p>
            <text:p text:style-name="P5"><text:soft-page-break/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7AG</text:p>
          </table:table-cell>
          <table:table-cell table:style-name="Таблица1.A3" office:value-type="string">
            <text:p text:style-name="P5">альфа- и бета-адреноблокаторы</text:p>
          </table:table-cell>
          <table:table-cell table:style-name="Таблица1.A3" office:value-type="string">
            <text:p text:style-name="P5">карведил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8</text:p>
          </table:table-cell>
          <table:table-cell table:style-name="Таблица1.A3" office:value-type="string">
            <text:p text:style-name="P5">блокаторы кальциевых канал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8C</text:p>
          </table:table-cell>
          <table:table-cell table:style-name="Таблица1.A3" office:value-type="string">
            <text:p text:style-name="P5">селективные блокаторы кальциевых каналов с преимущественным действием на сосу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C08CA</text:p>
          </table:table-cell>
          <table:table-cell table:style-name="Таблица1.A3" table:number-rows-spanned="3" office:value-type="string">
            <text:p text:style-name="P5">производные дигидропиридина</text:p>
          </table:table-cell>
          <table:table-cell table:style-name="Таблица1.A3" office:value-type="string">
            <text:p text:style-name="P5">амлодипин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имодипин</text:p>
          </table:table-cell>
          <table:table-cell table:style-name="Таблица1.A3" office:value-type="string">
            <text:p text:style-name="P5">раствор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ифедипин</text:p>
          </table:table-cell>
          <table:table-cell table:style-name="Таблица1.A3" office:value-type="string">
            <text:p text:style-name="P5">раствор для инфузий;</text:p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;</text:p>
            <text:p text:style-name="P5">таблетки с контролируемым высвобождением, покрытые пленочной оболочкой;</text:p>
            <text:p text:style-name="P5">таблетки с модифицированным <text:soft-page-break/>высвобождением, покрытые оболочкой;</text:p>
            <text:p text:style-name="P5">таблетки с модифицированным высвобождением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8D</text:p>
          </table:table-cell>
          <table:table-cell table:style-name="Таблица1.A3" office:value-type="string">
            <text:p text:style-name="P5">селективные блокаторы кальциевых каналов с прямым действием на сердце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8DA</text:p>
          </table:table-cell>
          <table:table-cell table:style-name="Таблица1.A3" office:value-type="string">
            <text:p text:style-name="P5">производные фенилалкиламина</text:p>
          </table:table-cell>
          <table:table-cell table:style-name="Таблица1.A3" office:value-type="string">
            <text:p text:style-name="P5">верапамил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9</text:p>
          </table:table-cell>
          <table:table-cell table:style-name="Таблица1.A3" office:value-type="string">
            <text:p text:style-name="P5">средства, действующие</text:p>
            <text:p text:style-name="P5">на ренин-ангиотензиновую систему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9A</text:p>
          </table:table-cell>
          <table:table-cell table:style-name="Таблица1.A3" office:value-type="string">
            <text:p text:style-name="P5">ингибиторы АПФ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C09AA</text:p>
          </table:table-cell>
          <table:table-cell table:style-name="Таблица1.A3" table:number-rows-spanned="4" office:value-type="string">
            <text:p text:style-name="P5">ингибиторы АПФ</text:p>
          </table:table-cell>
          <table:table-cell table:style-name="Таблица1.A3" office:value-type="string">
            <text:p text:style-name="P5">каптопри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лизинопри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ериндоприл</text:p>
          </table:table-cell>
          <table:table-cell table:style-name="Таблица1.A3" office:value-type="string">
            <text:p text:style-name="P5">таблетки;</text:p>
            <text:p text:style-name="P5">таблетки, диспергируемые в полости рта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налапри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C09C</text:p>
          </table:table-cell>
          <table:table-cell table:style-name="Таблица1.A3" office:value-type="string">
            <text:p text:style-name="P5">антагонисты рецепторов ангиотензина II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09CA</text:p>
          </table:table-cell>
          <table:table-cell table:style-name="Таблица1.A3" office:value-type="string">
            <text:p text:style-name="P5">антагонисты рецепторов</text:p>
            <text:p text:style-name="P5">ангиотензина II</text:p>
          </table:table-cell>
          <table:table-cell table:style-name="Таблица1.A3" office:value-type="string">
            <text:p text:style-name="P5">лозарта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09DX</text:p>
          </table:table-cell>
          <table:table-cell table:style-name="Таблица1.A3" office:value-type="string">
            <text:p text:style-name="P5">антагонисты рецепторов</text:p>
            <text:p text:style-name="P5">ангиотензина II в комбинации</text:p>
            <text:p text:style-name="P5">с другими средствами</text:p>
          </table:table-cell>
          <table:table-cell table:style-name="Таблица1.A3" office:value-type="string">
            <text:p text:style-name="P5">валсартан + сакубитри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10</text:p>
          </table:table-cell>
          <table:table-cell table:style-name="Таблица1.A3" office:value-type="string">
            <text:p text:style-name="P5">гиполипидем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C10A</text:p>
          </table:table-cell>
          <table:table-cell table:style-name="Таблица1.A3" office:value-type="string">
            <text:p text:style-name="P5">гиполипидем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C10AA</text:p>
          </table:table-cell>
          <table:table-cell table:style-name="Таблица1.A3" table:number-rows-spanned="2" office:value-type="string">
            <text:p text:style-name="P5">ингибиторы ГМГ-КоА-редуктазы</text:p>
          </table:table-cell>
          <table:table-cell table:style-name="Таблица1.A3" office:value-type="string">
            <text:p text:style-name="P5">аторвастатин</text:p>
          </table:table-cell>
          <table:table-cell table:style-name="Таблица1.A3" office:value-type="string">
            <text:p text:style-name="P5">капсулы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имвастат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<text:soft-page-break/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C10AB</text:p>
          </table:table-cell>
          <table:table-cell table:style-name="Таблица1.A3" office:value-type="string">
            <text:p text:style-name="P5">фибраты</text:p>
          </table:table-cell>
          <table:table-cell table:style-name="Таблица1.A3" office:value-type="string">
            <text:p text:style-name="P5">фенофибрат</text:p>
          </table:table-cell>
          <table:table-cell table:style-name="Таблица1.A3" office:value-type="string">
            <text:p text:style-name="P5">капсулы;</text:p>
            <text:p text:style-name="P5">капсулы пролонгированного действ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C10AX</text:p>
          </table:table-cell>
          <table:table-cell table:style-name="Таблица1.A3" table:number-rows-spanned="2" office:value-type="string">
            <text:p text:style-name="P5">другие гиполипидемические средства</text:p>
          </table:table-cell>
          <table:table-cell table:style-name="Таблица1.A3" office:value-type="string">
            <text:p text:style-name="P5">алирок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эволок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D</text:p>
          </table:table-cell>
          <table:table-cell table:style-name="Таблица1.A3" office:value-type="string">
            <text:p text:style-name="P5">дерматолог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1</text:p>
          </table:table-cell>
          <table:table-cell table:style-name="Таблица1.A3" office:value-type="string">
            <text:p text:style-name="P5">противогрибковые препараты, применяемые в дермат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1A</text:p>
          </table:table-cell>
          <table:table-cell table:style-name="Таблица1.A3" office:value-type="string">
            <text:p text:style-name="P5">противогрибковые препараты для местного примен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1AE</text:p>
          </table:table-cell>
          <table:table-cell table:style-name="Таблица1.A3" office:value-type="string">
            <text:p text:style-name="P5">прочие противогрибковые препараты для местного применения</text:p>
          </table:table-cell>
          <table:table-cell table:style-name="Таблица1.A3" office:value-type="string">
            <text:p text:style-name="P5">салициловая кислота</text:p>
          </table:table-cell>
          <table:table-cell table:style-name="Таблица1.A3" office:value-type="string">
            <text:p text:style-name="P5">мазь для наружного применения;</text:p>
            <text:p text:style-name="P5">раствор для наружного применения (спиртовой)</text:p>
          </table:table-cell>
        </table:table-row>
        <table:table-row table:style-name="Таблица1.1">
          <table:table-cell table:style-name="Таблица1.A3" office:value-type="string">
            <text:p text:style-name="P4">D03</text:p>
          </table:table-cell>
          <table:table-cell table:style-name="Таблица1.A3" office:value-type="string">
            <text:p text:style-name="P5">препараты для лечения ран и яз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3A</text:p>
          </table:table-cell>
          <table:table-cell table:style-name="Таблица1.A3" office:value-type="string">
            <text:p text:style-name="P5">препараты, способствующие нормальному <text:soft-page-break/>рубцеванию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3AX</text:p>
          </table:table-cell>
          <table:table-cell table:style-name="Таблица1.A3" office:value-type="string">
            <text:p text:style-name="P5">другие препараты, способствующие нормальному рубцеванию</text:p>
          </table:table-cell>
          <table:table-cell table:style-name="Таблица1.A3" office:value-type="string">
            <text:p text:style-name="P5">фактор роста эпидермальный</text:p>
          </table:table-cell>
          <table:table-cell table:style-name="Таблица1.A3" office:value-type="string">
            <text:p text:style-name="P5">лиофилизат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D06</text:p>
          </table:table-cell>
          <table:table-cell table:style-name="Таблица1.A3" office:value-type="string">
            <text:p text:style-name="P5">антибиотики и противомикробные средства, применяемые в дермат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6C</text:p>
          </table:table-cell>
          <table:table-cell table:style-name="Таблица1.A3" office:value-type="string">
            <text:p text:style-name="P5">антибиотики в комбинации с противомикробными средствами</text:p>
          </table:table-cell>
          <table:table-cell table:style-name="Таблица1.A3" office:value-type="string">
            <text:p text:style-name="P5">диоксометилтетрагидропиримидин + сульфадиметоксин + тримекаин + хлорамфеникол</text:p>
          </table:table-cell>
          <table:table-cell table:style-name="Таблица1.A3" office:value-type="string">
            <text:p text:style-name="P5">мазь для наруж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4">D07</text:p>
          </table:table-cell>
          <table:table-cell table:style-name="Таблица1.A3" office:value-type="string">
            <text:p text:style-name="P5">глюкокортикоиды, применяемые в дермат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7A</text:p>
          </table:table-cell>
          <table:table-cell table:style-name="Таблица1.A3" office:value-type="string">
            <text:p text:style-name="P5">глюкокортикои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D07AC</text:p>
          </table:table-cell>
          <table:table-cell table:style-name="Таблица1.A3" table:number-rows-spanned="2" office:value-type="string">
            <text:p text:style-name="P5">глюкокортикоиды с высокой активностью (группа III)</text:p>
          </table:table-cell>
          <table:table-cell table:style-name="Таблица1.A3" office:value-type="string">
            <text:p text:style-name="P5">бетаметазон</text:p>
          </table:table-cell>
          <table:table-cell table:style-name="Таблица1.A3" office:value-type="string">
            <text:p text:style-name="P5">крем для наружного применения;</text:p>
            <text:p text:style-name="P5">мазь для наружного примен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мометазон</text:p>
          </table:table-cell>
          <table:table-cell table:style-name="Таблица1.A3" office:value-type="string">
            <text:p text:style-name="P5">крем для наружного применения;</text:p>
            <text:p text:style-name="P5">мазь для наружного применения;</text:p>
            <text:p text:style-name="P5">порошок для ингаляций дозированный;</text:p>
            <text:p text:style-name="P5">раствор для наружного примен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D08</text:p>
          </table:table-cell>
          <table:table-cell table:style-name="Таблица1.A3" office:value-type="string">
            <text:p text:style-name="P5">антисептики и дезинфицирующ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8A</text:p>
          </table:table-cell>
          <table:table-cell table:style-name="Таблица1.A3" office:value-type="string">
            <text:p text:style-name="P5">антисептики и дезинфицирующ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08AC</text:p>
          </table:table-cell>
          <table:table-cell table:style-name="Таблица1.A3" office:value-type="string">
            <text:p text:style-name="P5">бигуаниды и амидины</text:p>
          </table:table-cell>
          <table:table-cell table:style-name="Таблица1.A3" office:value-type="string">
            <text:p text:style-name="P5">хлоргексидин</text:p>
          </table:table-cell>
          <table:table-cell table:style-name="Таблица1.A3" office:value-type="string">
            <text:p text:style-name="P5">раствор для местного применения;</text:p>
            <text:p text:style-name="P5">раствор для местного и наружного применения;</text:p>
            <text:p text:style-name="P5">раствор для наружного применения;</text:p>
            <text:p text:style-name="P5">раствор для наружного применения (спиртовой);</text:p>
            <text:p text:style-name="P5">спрей для наружного применения (спиртовой);</text:p>
            <text:p text:style-name="P5">суппозитории вагинальные;</text:p>
            <text:p text:style-name="P5">таблетки вагинальные</text:p>
          </table:table-cell>
        </table:table-row>
        <table:table-row table:style-name="Таблица1.1">
          <table:table-cell table:style-name="Таблица1.A3" office:value-type="string">
            <text:p text:style-name="P4">D08AG</text:p>
          </table:table-cell>
          <table:table-cell table:style-name="Таблица1.A3" office:value-type="string">
            <text:p text:style-name="P5">препараты йода</text:p>
          </table:table-cell>
          <table:table-cell table:style-name="Таблица1.A3" office:value-type="string">
            <text:p text:style-name="P5">повидон-йод</text:p>
          </table:table-cell>
          <table:table-cell table:style-name="Таблица1.A3" office:value-type="string">
            <text:p text:style-name="P5">раствор для местного и наружного применения;</text:p>
            <text:p text:style-name="P5">раствор для наружного применения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D08AX</text:p>
          </table:table-cell>
          <table:table-cell table:style-name="Таблица1.A3" office:value-type="string">
            <text:p text:style-name="P5">другие антисептики и дезинфицирующие средства</text:p>
          </table:table-cell>
          <table:table-cell table:style-name="Таблица1.A3" office:value-type="string">
            <text:p text:style-name="P5">водорода пероксид</text:p>
          </table:table-cell>
          <table:table-cell table:style-name="Таблица1.A3" office:value-type="string">
            <text:p text:style-name="P5">раствор для местного и наружного примен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лия перманганат</text:p>
          </table:table-cell>
          <table:table-cell table:style-name="Таблица1.A3" office:value-type="string">
            <text:p text:style-name="P5">порошок для приготовления раствора для местного и наружного примен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анол</text:p>
          </table:table-cell>
          <table:table-cell table:style-name="Таблица1.A3" office:value-type="string">
            <text:p text:style-name="P5">концентрат для приготовления <text:soft-page-break/>раствора для наружного применения;</text:p>
            <text:p text:style-name="P5">концентрат для приготовления раствора для наружного применения и приготовления лекарственных форм;</text:p>
            <text:p text:style-name="P5">раствор для наружного применения;</text:p>
            <text:p text:style-name="P5">раствор для наружного применения и приготовления лекарственных форм</text:p>
          </table:table-cell>
        </table:table-row>
        <table:table-row table:style-name="Таблица1.1">
          <table:table-cell table:style-name="Таблица1.A3" office:value-type="string">
            <text:p text:style-name="P4">D11</text:p>
          </table:table-cell>
          <table:table-cell table:style-name="Таблица1.A3" office:value-type="string">
            <text:p text:style-name="P5">другие дерматолог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D11A</text:p>
          </table:table-cell>
          <table:table-cell table:style-name="Таблица1.A3" office:value-type="string">
            <text:p text:style-name="P5">другие дерматолог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D11AH</text:p>
          </table:table-cell>
          <table:table-cell table:style-name="Таблица1.A3" office:value-type="string">
            <text:p text:style-name="P5">препараты для лечения дерматита, кроме глюкокортикоидов</text:p>
          </table:table-cell>
          <table:table-cell table:style-name="Таблица1.A3" office:value-type="string">
            <text:p text:style-name="P5">дупил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мекролимус</text:p>
          </table:table-cell>
          <table:table-cell table:style-name="Таблица1.A3" office:value-type="string">
            <text:p text:style-name="P5">крем для наруж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4">G</text:p>
          </table:table-cell>
          <table:table-cell table:style-name="Таблица1.A3" office:value-type="string">
            <text:p text:style-name="P5">мочеполовая система и половые гормо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1</text:p>
          </table:table-cell>
          <table:table-cell table:style-name="Таблица1.A3" office:value-type="string">
            <text:p text:style-name="P5">противомикробные препараты и антисептики, применяемые в гинек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1A</text:p>
          </table:table-cell>
          <table:table-cell table:style-name="Таблица1.A3" office:value-type="string">
            <text:p text:style-name="P5">противомикробные <text:soft-page-break/>препараты и антисептики, кроме комбинированных препаратов с глюкокортикоидам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1AA</text:p>
          </table:table-cell>
          <table:table-cell table:style-name="Таблица1.A3" office:value-type="string">
            <text:p text:style-name="P5">антибактериальные препараты</text:p>
          </table:table-cell>
          <table:table-cell table:style-name="Таблица1.A3" office:value-type="string">
            <text:p text:style-name="P5">натамицин</text:p>
          </table:table-cell>
          <table:table-cell table:style-name="Таблица1.A3" office:value-type="string">
            <text:p text:style-name="P5">суппозитории вагинальные</text:p>
          </table:table-cell>
        </table:table-row>
        <table:table-row table:style-name="Таблица1.1">
          <table:table-cell table:style-name="Таблица1.A3" office:value-type="string">
            <text:p text:style-name="P4">G01AF</text:p>
          </table:table-cell>
          <table:table-cell table:style-name="Таблица1.A3" office:value-type="string">
            <text:p text:style-name="P5">производные имидазола</text:p>
          </table:table-cell>
          <table:table-cell table:style-name="Таблица1.A3" office:value-type="string">
            <text:p text:style-name="P5">клотримазол</text:p>
          </table:table-cell>
          <table:table-cell table:style-name="Таблица1.A3" office:value-type="string">
            <text:p text:style-name="P5">гель вагинальный;</text:p>
            <text:p text:style-name="P5">суппозитории вагинальные;</text:p>
            <text:p text:style-name="P5">таблетки вагинальные</text:p>
          </table:table-cell>
        </table:table-row>
        <table:table-row table:style-name="Таблица1.1">
          <table:table-cell table:style-name="Таблица1.A3" office:value-type="string">
            <text:p text:style-name="P4">G02</text:p>
          </table:table-cell>
          <table:table-cell table:style-name="Таблица1.A3" office:value-type="string">
            <text:p text:style-name="P5">другие препараты, применяемые в гинек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2A</text:p>
          </table:table-cell>
          <table:table-cell table:style-name="Таблица1.A3" office:value-type="string">
            <text:p text:style-name="P5">утеротонизирующ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2AB</text:p>
          </table:table-cell>
          <table:table-cell table:style-name="Таблица1.A3" office:value-type="string">
            <text:p text:style-name="P5">алкалоиды спорыньи</text:p>
          </table:table-cell>
          <table:table-cell table:style-name="Таблица1.A3" office:value-type="string">
            <text:p text:style-name="P5">метилэргометрин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G02AD</text:p>
          </table:table-cell>
          <table:table-cell table:style-name="Таблица1.A3" table:number-rows-spanned="2" office:value-type="string">
            <text:p text:style-name="P5">простагландины</text:p>
          </table:table-cell>
          <table:table-cell table:style-name="Таблица1.A3" office:value-type="string">
            <text:p text:style-name="P5">динопростон</text:p>
          </table:table-cell>
          <table:table-cell table:style-name="Таблица1.A3" office:value-type="string">
            <text:p text:style-name="P5">гель интрацервикальны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мизопрост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G02C</text:p>
          </table:table-cell>
          <table:table-cell table:style-name="Таблица1.A3" office:value-type="string">
            <text:p text:style-name="P5">другие препараты, применяемые в гинек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2CA</text:p>
          </table:table-cell>
          <table:table-cell table:style-name="Таблица1.A3" office:value-type="string">
            <text:p text:style-name="P5">адреномиметики, токолитические средства</text:p>
          </table:table-cell>
          <table:table-cell table:style-name="Таблица1.A3" office:value-type="string">
            <text:p text:style-name="P5">гексопреналин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G02CB</text:p>
          </table:table-cell>
          <table:table-cell table:style-name="Таблица1.A3" office:value-type="string">
            <text:p text:style-name="P5">ингибиторы пролактина</text:p>
          </table:table-cell>
          <table:table-cell table:style-name="Таблица1.A3" office:value-type="string">
            <text:p text:style-name="P5">бромокриптин</text:p>
          </table:table-cell>
          <table:table-cell table:style-name="Таблица1.A3" office:value-type="string">
            <text:p text:style-name="P5">таблетк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G02CX</text:p>
          </table:table-cell>
          <table:table-cell table:style-name="Таблица1.A3" office:value-type="string">
            <text:p text:style-name="P5">прочие препараты, применяемые в гинекологии</text:p>
          </table:table-cell>
          <table:table-cell table:style-name="Таблица1.A3" office:value-type="string">
            <text:p text:style-name="P5">атозиба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G03</text:p>
          </table:table-cell>
          <table:table-cell table:style-name="Таблица1.A3" office:value-type="string">
            <text:p text:style-name="P5">половые гормоны и модуляторы функции половых орган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3B</text:p>
          </table:table-cell>
          <table:table-cell table:style-name="Таблица1.A3" office:value-type="string">
            <text:p text:style-name="P5">андроге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G03BA</text:p>
          </table:table-cell>
          <table:table-cell table:style-name="Таблица1.A3" table:number-rows-spanned="2" office:value-type="string">
            <text:p text:style-name="P5">производные 3-оксоандрост-4-ена</text:p>
          </table:table-cell>
          <table:table-cell table:style-name="Таблица1.A3" office:value-type="string">
            <text:p text:style-name="P5">тестостерон</text:p>
          </table:table-cell>
          <table:table-cell table:style-name="Таблица1.A3" office:value-type="string">
            <text:p text:style-name="P5">гель для наружного применения;</text:p>
            <text:p text:style-name="P5">раствор для внутримышеч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естостерон (смесь эфиров)</text:p>
          </table:table-cell>
          <table:table-cell table:style-name="Таблица1.A3" office:value-type="string">
            <text:p text:style-name="P5">раствор для внутримышечного введения (масляный)</text:p>
          </table:table-cell>
        </table:table-row>
        <table:table-row table:style-name="Таблица1.1">
          <table:table-cell table:style-name="Таблица1.A3" office:value-type="string">
            <text:p text:style-name="P4">G03D</text:p>
          </table:table-cell>
          <table:table-cell table:style-name="Таблица1.A3" office:value-type="string">
            <text:p text:style-name="P5">гестаге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3DA</text:p>
          </table:table-cell>
          <table:table-cell table:style-name="Таблица1.A3" office:value-type="string">
            <text:p text:style-name="P5">производные прегн-4-ена</text:p>
          </table:table-cell>
          <table:table-cell table:style-name="Таблица1.A3" office:value-type="string">
            <text:p text:style-name="P5">прогестеро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G03DB</text:p>
          </table:table-cell>
          <table:table-cell table:style-name="Таблица1.A3" office:value-type="string">
            <text:p text:style-name="P5">производные прегнадиена</text:p>
          </table:table-cell>
          <table:table-cell table:style-name="Таблица1.A3" office:value-type="string">
            <text:p text:style-name="P5">дидрогестеро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G03DC</text:p>
          </table:table-cell>
          <table:table-cell table:style-name="Таблица1.A3" office:value-type="string">
            <text:p text:style-name="P5">производные эстрена</text:p>
          </table:table-cell>
          <table:table-cell table:style-name="Таблица1.A3" office:value-type="string">
            <text:p text:style-name="P5">норэтистеро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G03G</text:p>
          </table:table-cell>
          <table:table-cell table:style-name="Таблица1.A3" office:value-type="string">
            <text:p text:style-name="P5">гонадотропины и другие стимуляторы овуляц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G03GA</text:p>
          </table:table-cell>
          <table:table-cell table:style-name="Таблица1.A3" office:value-type="string">
            <text:p text:style-name="P5">гонадотропины</text:p>
          </table:table-cell>
          <table:table-cell table:style-name="Таблица1.A3" office:value-type="string">
            <text:p text:style-name="P5">гонадотропин хорионический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;</text:p>
            <text:p text:style-name="P5">лиофилизат для приготовления <text:soft-page-break/>раствора для внутримышечного и подкож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орифоллитропин альфа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ллитропин альфа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и подкожного введения;</text:p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ллитропин альфа + лутропин альфа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G03GB</text:p>
          </table:table-cell>
          <table:table-cell table:style-name="Таблица1.A3" office:value-type="string">
            <text:p text:style-name="P5">синтетические стимуляторы овуляции</text:p>
          </table:table-cell>
          <table:table-cell table:style-name="Таблица1.A3" office:value-type="string">
            <text:p text:style-name="P5">кломифе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G03H</text:p>
          </table:table-cell>
          <table:table-cell table:style-name="Таблица1.A3" office:value-type="string">
            <text:p text:style-name="P5">антиандроге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3HA</text:p>
          </table:table-cell>
          <table:table-cell table:style-name="Таблица1.A3" office:value-type="string">
            <text:p text:style-name="P5">антиандрогены</text:p>
          </table:table-cell>
          <table:table-cell table:style-name="Таблица1.A3" office:value-type="string">
            <text:p text:style-name="P5">ципротерон</text:p>
          </table:table-cell>
          <table:table-cell table:style-name="Таблица1.A3" office:value-type="string">
            <text:p text:style-name="P5">раствор для внутримышечного введения масляны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G04</text:p>
          </table:table-cell>
          <table:table-cell table:style-name="Таблица1.A3" office:value-type="string">
            <text:p text:style-name="P5">препараты, применяемые в ур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4B</text:p>
          </table:table-cell>
          <table:table-cell table:style-name="Таблица1.A3" office:value-type="string">
            <text:p text:style-name="P5">препараты, применяемые в ур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4BD</text:p>
          </table:table-cell>
          <table:table-cell table:style-name="Таблица1.A3" office:value-type="string">
            <text:p text:style-name="P5">средства для лечения <text:soft-page-break/>учащенного мочеиспускания и недержания мочи</text:p>
          </table:table-cell>
          <table:table-cell table:style-name="Таблица1.A3" office:value-type="string">
            <text:p text:style-name="P5">солифенацин</text:p>
          </table:table-cell>
          <table:table-cell table:style-name="Таблица1.A3" office:value-type="string">
            <text:p text:style-name="P5">таблетки, покрытые пленочной <text:soft-page-break/>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G04C</text:p>
          </table:table-cell>
          <table:table-cell table:style-name="Таблица1.A3" office:value-type="string">
            <text:p text:style-name="P5">препараты для лечения доброкачественной гиперплазии предстательной желез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G04CA</text:p>
          </table:table-cell>
          <table:table-cell table:style-name="Таблица1.A3" office:value-type="string">
            <text:p text:style-name="P5">альфа-адреноблокаторы</text:p>
          </table:table-cell>
          <table:table-cell table:style-name="Таблица1.A3" office:value-type="string">
            <text:p text:style-name="P5">алфузозин</text:p>
          </table:table-cell>
          <table:table-cell table:style-name="Таблица1.A3" office:value-type="string">
            <text:p text:style-name="P5">таблетки пролонгированного действия;</text:p>
            <text:p text:style-name="P5">таблетки пролонгированного действия, покрытые оболочкой;</text:p>
            <text:p text:style-name="P5">таблетки с контролируемым высвобождением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амсулозин</text:p>
          </table:table-cell>
          <table:table-cell table:style-name="Таблица1.A3" office:value-type="string">
            <text:p text:style-name="P5">капсулы кишечнорастворимые пролонгированного действия;</text:p>
            <text:p text:style-name="P5">капсулы кишечнорастворимые с пролонгированным высвобождением;</text:p>
            <text:p text:style-name="P5">капсулы пролонгированного действия;</text:p>
            <text:p text:style-name="P5">капсулы с модифицированным высвобождением;</text:p>
            <text:p text:style-name="P5">капсулы с пролонгированным высвобождением;</text:p>
            <text:p text:style-name="P5">таблетки пролонгированного действия, покрытые пленочной оболочкой;</text:p>
            <text:p text:style-name="P5">таблетки с контролируемым высвобождением, покрытые оболочкой;</text:p>
            <text:p text:style-name="P5"><text:soft-page-break/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G04CB</text:p>
          </table:table-cell>
          <table:table-cell table:style-name="Таблица1.A3" office:value-type="string">
            <text:p text:style-name="P5">ингибиторы тестостерон-5-альфа-редуктазы</text:p>
          </table:table-cell>
          <table:table-cell table:style-name="Таблица1.A3" office:value-type="string">
            <text:p text:style-name="P5">финастерид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H</text:p>
          </table:table-cell>
          <table:table-cell table:style-name="Таблица1.A3" office:value-type="string">
            <text:p text:style-name="P5">гормональные препараты системного действия, кроме половых гормонов и инсулино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1</text:p>
          </table:table-cell>
          <table:table-cell table:style-name="Таблица1.A3" office:value-type="string">
            <text:p text:style-name="P5">гормоны гипофиза и гипоталамуса и их аналог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1A</text:p>
          </table:table-cell>
          <table:table-cell table:style-name="Таблица1.A3" office:value-type="string">
            <text:p text:style-name="P5">гормоны передней доли гипофиза и их аналог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1AC</text:p>
          </table:table-cell>
          <table:table-cell table:style-name="Таблица1.A3" office:value-type="string">
            <text:p text:style-name="P5">соматропин и его агонисты</text:p>
          </table:table-cell>
          <table:table-cell table:style-name="Таблица1.A3" office:value-type="string">
            <text:p text:style-name="P5">соматропин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H01AX</text:p>
          </table:table-cell>
          <table:table-cell table:style-name="Таблица1.A3" office:value-type="string">
            <text:p text:style-name="P5">другие гормоны передней доли гипофиза и их аналоги</text:p>
          </table:table-cell>
          <table:table-cell table:style-name="Таблица1.A3" office:value-type="string">
            <text:p text:style-name="P5">пэгвисомант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H01B</text:p>
          </table:table-cell>
          <table:table-cell table:style-name="Таблица1.A3" office:value-type="string">
            <text:p text:style-name="P5">гормоны задней доли гипофиз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H01BA</text:p>
          </table:table-cell>
          <table:table-cell table:style-name="Таблица1.A3" table:number-rows-spanned="2" office:value-type="string">
            <text:p text:style-name="P5">вазопрессин и его аналоги</text:p>
          </table:table-cell>
          <table:table-cell table:style-name="Таблица1.A3" office:value-type="string">
            <text:p text:style-name="P5">десмопрессин</text:p>
          </table:table-cell>
          <table:table-cell table:style-name="Таблица1.A3" office:value-type="string">
            <text:p text:style-name="P5">капли назальные;</text:p>
            <text:p text:style-name="P5">спрей назальный дозированный;</text:p>
            <text:p text:style-name="P5">таблетки;</text:p>
            <text:p text:style-name="P5"><text:soft-page-break/>таблетки, диспергируемые в полости рта;</text:p>
            <text:p text:style-name="P5">таблетки-лиофилизат;</text:p>
            <text:p text:style-name="P5">таблетки подъязычные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ерлипрессин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H01BB</text:p>
          </table:table-cell>
          <table:table-cell table:style-name="Таблица1.A3" office:value-type="string">
            <text:p text:style-name="P5">окситоцин и его аналоги</text:p>
          </table:table-cell>
          <table:table-cell table:style-name="Таблица1.A3" office:value-type="string">
            <text:p text:style-name="P5">карбетоцин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кситоц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фузий и внутримышечного введения;</text:p>
            <text:p text:style-name="P5">раствор для инъекций;</text:p>
            <text:p text:style-name="P5">раствор для инъекций и мест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4">H01C</text:p>
          </table:table-cell>
          <table:table-cell table:style-name="Таблица1.A3" office:value-type="string">
            <text:p text:style-name="P5">гормоны гипоталамус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H01CB</text:p>
          </table:table-cell>
          <table:table-cell table:style-name="Таблица1.A3" table:number-rows-spanned="3" office:value-type="string">
            <text:p text:style-name="P5">соматостатин и аналоги</text:p>
          </table:table-cell>
          <table:table-cell table:style-name="Таблица1.A3" office:value-type="string">
            <text:p text:style-name="P5">ланреотид</text:p>
          </table:table-cell>
          <table:table-cell table:style-name="Таблица1.A3" office:value-type="string">
            <text:p text:style-name="P5">гель для подкожного введения пролонгированного действ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октреотид</text:p>
          </table:table-cell>
          <table:table-cell table:style-name="Таблица1.A3" office:value-type="string">
            <text:p text:style-name="P5">лиофилизат для приготовления суспензии для внутримышечного введения пролонгированного действия;</text:p>
            <text:p text:style-name="P5">микросферы для приготовления суспензии для внутримышечного введения;</text:p>
            <text:p text:style-name="P5">микросферы для приготовления суспензии для внутримышечного введения пролонгированного действия;</text:p>
            <text:p text:style-name="P5"><text:soft-page-break/>раствор для внутривенного и подкожного введения;</text:p>
            <text:p text:style-name="P5">раствор для инфузий и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асиреотид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H01CC</text:p>
          </table:table-cell>
          <table:table-cell table:style-name="Таблица1.A3" office:value-type="string">
            <text:p text:style-name="P5">антигонадотропин-рилизинг гормоны</text:p>
          </table:table-cell>
          <table:table-cell table:style-name="Таблица1.A3" office:value-type="string">
            <text:p text:style-name="P5">ганиреликс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трореликс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H02</text:p>
          </table:table-cell>
          <table:table-cell table:style-name="Таблица1.A3" office:value-type="string">
            <text:p text:style-name="P5">кортикостероид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2A</text:p>
          </table:table-cell>
          <table:table-cell table:style-name="Таблица1.A3" office:value-type="string">
            <text:p text:style-name="P5">кортикостероид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2AA</text:p>
          </table:table-cell>
          <table:table-cell table:style-name="Таблица1.A3" office:value-type="string">
            <text:p text:style-name="P5">минералокортикоиды</text:p>
          </table:table-cell>
          <table:table-cell table:style-name="Таблица1.A3" office:value-type="string">
            <text:p text:style-name="P5">флудрокортизо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H02AB</text:p>
          </table:table-cell>
          <table:table-cell table:style-name="Таблица1.A3" office:value-type="string">
            <text:p text:style-name="P5">глюкокортикоиды</text:p>
          </table:table-cell>
          <table:table-cell table:style-name="Таблица1.A3" office:value-type="string">
            <text:p text:style-name="P5">гидрокортизон</text:p>
          </table:table-cell>
          <table:table-cell table:style-name="Таблица1.A3" office:value-type="string">
            <text:p text:style-name="P5">крем для наружного применения;</text:p>
            <text:p text:style-name="P5">лиофилизат для приготовления раствора для внутривенного и внутримышечного введения;</text:p>
            <text:p text:style-name="P5">мазь глазная;</text:p>
            <text:p text:style-name="P5">мазь для наружного применения;</text:p>
            <text:p text:style-name="P5">суспензия для внутримышечного и внутрисуставного введения;</text:p>
            <text:p text:style-name="P5">таблетки;</text:p>
            <text:p text:style-name="P5">эмульсия для наруж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ексаметазон</text:p>
          </table:table-cell>
          <table:table-cell table:style-name="Таблица1.A3" office:value-type="string">
            <text:p text:style-name="P5">имплантат для интравитреального введения;</text:p>
            <text:p text:style-name="P5"><text:soft-page-break/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тилпреднизоло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и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реднизолон</text:p>
          </table:table-cell>
          <table:table-cell table:style-name="Таблица1.A3" office:value-type="string">
            <text:p text:style-name="P5">мазь для наружного применения;</text:p>
            <text:p text:style-name="P5">раствор для внутривенного и внутримышеч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H03</text:p>
          </table:table-cell>
          <table:table-cell table:style-name="Таблица1.A3" office:value-type="string">
            <text:p text:style-name="P5">препараты для лечения заболеваний щитовидной желез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3A</text:p>
          </table:table-cell>
          <table:table-cell table:style-name="Таблица1.A3" office:value-type="string">
            <text:p text:style-name="P5">препараты щитовидной желез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3AA</text:p>
          </table:table-cell>
          <table:table-cell table:style-name="Таблица1.A3" office:value-type="string">
            <text:p text:style-name="P5">гормоны щитовидной железы</text:p>
          </table:table-cell>
          <table:table-cell table:style-name="Таблица1.A3" office:value-type="string">
            <text:p text:style-name="P5">левотироксин натрия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H03B</text:p>
          </table:table-cell>
          <table:table-cell table:style-name="Таблица1.A3" office:value-type="string">
            <text:p text:style-name="P5">антитиреоид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3BB</text:p>
          </table:table-cell>
          <table:table-cell table:style-name="Таблица1.A3" office:value-type="string">
            <text:p text:style-name="P5">серосодержащие производные имидазола</text:p>
          </table:table-cell>
          <table:table-cell table:style-name="Таблица1.A3" office:value-type="string">
            <text:p text:style-name="P5">тиамазо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H03C</text:p>
          </table:table-cell>
          <table:table-cell table:style-name="Таблица1.A3" office:value-type="string">
            <text:p text:style-name="P5">препараты йод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3CA</text:p>
          </table:table-cell>
          <table:table-cell table:style-name="Таблица1.A3" office:value-type="string">
            <text:p text:style-name="P5">препараты йода</text:p>
          </table:table-cell>
          <table:table-cell table:style-name="Таблица1.A3" office:value-type="string">
            <text:p text:style-name="P5">калия йодид</text:p>
          </table:table-cell>
          <table:table-cell table:style-name="Таблица1.A3" office:value-type="string">
            <text:p text:style-name="P5">таблетки;</text:p>
            <text:p text:style-name="P5"><text:soft-page-break/>таблетки жевательн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H04</text:p>
          </table:table-cell>
          <table:table-cell table:style-name="Таблица1.A3" office:value-type="string">
            <text:p text:style-name="P5">гормоны поджелудочной желез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4A</text:p>
          </table:table-cell>
          <table:table-cell table:style-name="Таблица1.A3" office:value-type="string">
            <text:p text:style-name="P5">гормоны, расщепляющие гликоге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4AA</text:p>
          </table:table-cell>
          <table:table-cell table:style-name="Таблица1.A3" office:value-type="string">
            <text:p text:style-name="P5">гормоны, расщепляющие гликоген</text:p>
          </table:table-cell>
          <table:table-cell table:style-name="Таблица1.A3" office:value-type="string">
            <text:p text:style-name="P5">глюкагон</text:p>
          </table:table-cell>
          <table:table-cell table:style-name="Таблица1.A3" office:value-type="string">
            <text:p text:style-name="P5">лиофилизат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H05</text:p>
          </table:table-cell>
          <table:table-cell table:style-name="Таблица1.A3" office:value-type="string">
            <text:p text:style-name="P5">препараты, регулирующие обмен кальц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5A</text:p>
          </table:table-cell>
          <table:table-cell table:style-name="Таблица1.A3" office:value-type="string">
            <text:p text:style-name="P5">паратиреоидные гормоны и их аналог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5AA</text:p>
          </table:table-cell>
          <table:table-cell table:style-name="Таблица1.A3" office:value-type="string">
            <text:p text:style-name="P5">паратиреоидные гормоны и их аналоги</text:p>
          </table:table-cell>
          <table:table-cell table:style-name="Таблица1.A3" office:value-type="string">
            <text:p text:style-name="P5">терипаратид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H05B</text:p>
          </table:table-cell>
          <table:table-cell table:style-name="Таблица1.A3" office:value-type="string">
            <text:p text:style-name="P5">антипаратиреоид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H05BA</text:p>
          </table:table-cell>
          <table:table-cell table:style-name="Таблица1.A3" office:value-type="string">
            <text:p text:style-name="P5">препараты кальцитонина</text:p>
          </table:table-cell>
          <table:table-cell table:style-name="Таблица1.A3" office:value-type="string">
            <text:p text:style-name="P5">кальцитонин</text:p>
          </table:table-cell>
          <table:table-cell table:style-name="Таблица1.A3" office:value-type="string">
            <text:p text:style-name="P5">раствор для инъекций;</text:p>
            <text:p text:style-name="P5">спрей назальный;</text:p>
            <text:p text:style-name="P5">спрей назальный дозированный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H05BX</text:p>
          </table:table-cell>
          <table:table-cell table:style-name="Таблица1.A3" office:value-type="string">
            <text:p text:style-name="P5">прочие антипаратиреоидные препараты</text:p>
          </table:table-cell>
          <table:table-cell table:style-name="Таблица1.A3" office:value-type="string">
            <text:p text:style-name="P5">парикальцитол</text:p>
          </table:table-cell>
          <table:table-cell table:style-name="Таблица1.A3" office:value-type="string">
            <text:p text:style-name="P5">капсулы;</text:p>
            <text:p text:style-name="P5">раствор для внутривен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накальце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елкальцетид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</text:p>
          </table:table-cell>
          <table:table-cell table:style-name="Таблица1.A3" office:value-type="string">
            <text:p text:style-name="P5">противомикробные препарат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</text:p>
          </table:table-cell>
          <table:table-cell table:style-name="Таблица1.A3" office:value-type="string">
            <text:p text:style-name="P5">антибактериальные препарат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A</text:p>
          </table:table-cell>
          <table:table-cell table:style-name="Таблица1.A3" office:value-type="string">
            <text:p text:style-name="P5">тетрацикл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J01AA</text:p>
          </table:table-cell>
          <table:table-cell table:style-name="Таблица1.A3" table:number-rows-spanned="2" office:value-type="string">
            <text:p text:style-name="P5">тетрациклины</text:p>
          </table:table-cell>
          <table:table-cell table:style-name="Таблица1.A3" office:value-type="string">
            <text:p text:style-name="P5">доксициклин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фузий;</text:p>
            <text:p text:style-name="P5">таблетки;</text:p>
            <text:p text:style-name="P5">таблетки диспергируемые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игецикли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J01B</text:p>
          </table:table-cell>
          <table:table-cell table:style-name="Таблица1.A3" office:value-type="string">
            <text:p text:style-name="P5">амфеникол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BA</text:p>
          </table:table-cell>
          <table:table-cell table:style-name="Таблица1.A3" office:value-type="string">
            <text:p text:style-name="P5">амфениколы</text:p>
          </table:table-cell>
          <table:table-cell table:style-name="Таблица1.A3" office:value-type="string">
            <text:p text:style-name="P5">хлорамфенико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1C</text:p>
          </table:table-cell>
          <table:table-cell table:style-name="Таблица1.A3" office:value-type="string">
            <text:p text:style-name="P5">бета-лактамные <text:soft-page-break/>антибактериальные препараты: пеницилл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CA</text:p>
          </table:table-cell>
          <table:table-cell table:style-name="Таблица1.A3" office:value-type="string">
            <text:p text:style-name="P5">пенициллины широкого спектра действия</text:p>
          </table:table-cell>
          <table:table-cell table:style-name="Таблица1.A3" office:value-type="string">
            <text:p text:style-name="P5">амоксициллин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капсулы;</text:p>
            <text:p text:style-name="P5">порошок для приготовления суспензии для приема внутрь;</text:p>
            <text:p text:style-name="P5">таблетки;</text:p>
            <text:p text:style-name="P5">таблетки диспергируем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мпициллин</text:p>
          </table:table-cell>
          <table:table-cell table:style-name="Таблица1.A3" office:value-type="string">
            <text:p text:style-name="P5">порошок для приготовления раствора</text:p>
            <text:p text:style-name="P5">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порошок для приготовления суспензии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J01CE</text:p>
          </table:table-cell>
          <table:table-cell table:style-name="Таблица1.A3" office:value-type="string">
            <text:p text:style-name="P5">пенициллины, чувствительные к бета-лактамазам</text:p>
          </table:table-cell>
          <table:table-cell table:style-name="Таблица1.A3" office:value-type="string">
            <text:p text:style-name="P5">бензатина бензилпенициллин</text:p>
          </table:table-cell>
          <table:table-cell table:style-name="Таблица1.A3" office:value-type="string">
            <text:p text:style-name="P5">порошок для приготовления суспензии для внутримышечного введения;</text:p>
            <text:p text:style-name="P5">порошок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ензилпеницилл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и <text:soft-page-break/>внутримышечного введения;</text:p>
            <text:p text:style-name="P5">порошок для приготовления раствора для внутримышечного и подкожного введения;</text:p>
            <text:p text:style-name="P5">порошок для приготовления раствора для инъекций;</text:p>
            <text:p text:style-name="P5">порошок для приготовления раствора для инъекций и местного применения;</text:p>
            <text:p text:style-name="P5">порошок для приготовления суспензии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еноксиметилпенициллин</text:p>
          </table:table-cell>
          <table:table-cell table:style-name="Таблица1.A3" office:value-type="string">
            <text:p text:style-name="P5">порошок для приготовления суспензии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J01CF</text:p>
          </table:table-cell>
          <table:table-cell table:style-name="Таблица1.A3" office:value-type="string">
            <text:p text:style-name="P5">пенициллины, устойчивые к бета-лактамазам</text:p>
          </table:table-cell>
          <table:table-cell table:style-name="Таблица1.A3" office:value-type="string">
            <text:p text:style-name="P5">оксацилл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J01CR</text:p>
          </table:table-cell>
          <table:table-cell table:style-name="Таблица1.A3" office:value-type="string">
            <text:p text:style-name="P5">комбинации пенициллинов, включая комбинации с ингибиторами бета-лактамаз</text:p>
          </table:table-cell>
          <table:table-cell table:style-name="Таблица1.A3" office:value-type="string">
            <text:p text:style-name="P5">амоксициллин + клавулановая кислота</text:p>
          </table:table-cell>
          <table:table-cell table:style-name="Таблица1.A3" office:value-type="string">
            <text:p text:style-name="P5">порошок для приготовления раствора для внутривенного введения;</text:p>
            <text:p text:style-name="P5">порошок для приготовления суспензии для приема внутрь;</text:p>
            <text:p text:style-name="P5">таблетки диспергируемые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<text:soft-page-break/>таблетки с модифиц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мпициллин + сульбактам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01D</text:p>
          </table:table-cell>
          <table:table-cell table:style-name="Таблица1.A3" office:value-type="string">
            <text:p text:style-name="P5">другие бета-лактамные антибактериаль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DB</text:p>
          </table:table-cell>
          <table:table-cell table:style-name="Таблица1.A3" office:value-type="string">
            <text:p text:style-name="P5">цефалоспорины 1-го поколения</text:p>
          </table:table-cell>
          <table:table-cell table:style-name="Таблица1.A3" office:value-type="string">
            <text:p text:style-name="P5">цефазол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порошок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алексин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1DC</text:p>
          </table:table-cell>
          <table:table-cell table:style-name="Таблица1.A3" office:value-type="string">
            <text:p text:style-name="P5">цефалоспорины 2-го поколения</text:p>
          </table:table-cell>
          <table:table-cell table:style-name="Таблица1.A3" office:value-type="string">
            <text:p text:style-name="P5">цефуроксим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порошок для приготовления раствора для внутривенного введения;</text:p>
            <text:p text:style-name="P5">порошок для приготовления раствора для внутривенного и внутримышечного введения;</text:p>
            <text:p text:style-name="P5"><text:soft-page-break/>порошок для приготовления раствора для внутримышечного введения;</text:p>
            <text:p text:style-name="P5">порошок для приготовления раствора для инфузий;</text:p>
            <text:p text:style-name="P5">порошок для приготовления раствора для инъекц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J01DD</text:p>
          </table:table-cell>
          <table:table-cell table:style-name="Таблица1.A3" office:value-type="string">
            <text:p text:style-name="P5">цефалоспорины 3-го поколения</text:p>
          </table:table-cell>
          <table:table-cell table:style-name="Таблица1.A3" office:value-type="string">
            <text:p text:style-name="P5">цефотаксим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порошок для приготовления раствора для инъекци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тазидим</text:p>
          </table:table-cell>
          <table:table-cell table:style-name="Таблица1.A3" office:value-type="string">
            <text:p text:style-name="P5">порошок для приготовления раствора для внутривенного введения;</text:p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инфузий;</text:p>
            <text:p text:style-name="P5">порошок для приготовления раствора для инъекций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триаксон</text:p>
          </table:table-cell>
          <table:table-cell table:style-name="Таблица1.A3" office:value-type="string">
            <text:p text:style-name="P5">порошок для приготовления раствора для внутривенного введения;</text:p>
            <text:p text:style-name="P5">порошок для приготовления <text:soft-page-break/>раствора 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порошок для приготовления раствора для инфузий;</text:p>
            <text:p text:style-name="P5">порошок для приготовления раствора для инъекци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операзон + сульбактам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01DE</text:p>
          </table:table-cell>
          <table:table-cell table:style-name="Таблица1.A3" office:value-type="string">
            <text:p text:style-name="P5">цефалоспорины 4-го поколения</text:p>
          </table:table-cell>
          <table:table-cell table:style-name="Таблица1.A3" office:value-type="string">
            <text:p text:style-name="P5">цефепим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J01DH</text:p>
          </table:table-cell>
          <table:table-cell table:style-name="Таблица1.A3" office:value-type="string">
            <text:p text:style-name="P5">карбапенемы</text:p>
          </table:table-cell>
          <table:table-cell table:style-name="Таблица1.A3" office:value-type="string">
            <text:p text:style-name="P5">имипенем + циластатин</text:p>
          </table:table-cell>
          <table:table-cell table:style-name="Таблица1.A3" office:value-type="string">
            <text:p text:style-name="P5">порошок для приготовления раствора для инфузи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ропенем</text:p>
          </table:table-cell>
          <table:table-cell table:style-name="Таблица1.A3" office:value-type="string">
            <text:p text:style-name="P5">порошок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ртапенем</text:p>
          </table:table-cell>
          <table:table-cell table:style-name="Таблица1.A3" office:value-type="string">
            <text:p text:style-name="P5">лиофилизат для приготовления раствора для инъекций;</text:p>
            <text:p text:style-name="P5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J01DI</text:p>
          </table:table-cell>
          <table:table-cell table:style-name="Таблица1.A3" office:value-type="string">
            <text:p text:style-name="P5">другие цефалоспорины <text:soft-page-break/>и пенемы</text:p>
          </table:table-cell>
          <table:table-cell table:style-name="Таблица1.A3" office:value-type="string">
            <text:p text:style-name="P5">цефтазидим + <text:soft-page-break/>[авибактам]</text:p>
          </table:table-cell>
          <table:table-cell table:style-name="Таблица1.A3" office:value-type="string">
            <text:p text:style-name="P5">порошок для приготовления <text:soft-page-break/>концентрата для приготовления раствора для инфузи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таролина фосамил</text:p>
          </table:table-cell>
          <table:table-cell table:style-name="Таблица1.A3" office:value-type="string">
            <text:p text:style-name="P5">порошок для приготовления концентрата для приготовления раствора для инфузи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фтолозан + [тазобактам]</text:p>
          </table:table-cell>
          <table:table-cell table:style-name="Таблица1.A3" office:value-type="string">
            <text:p text:style-name="P5">порошок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J01E</text:p>
          </table:table-cell>
          <table:table-cell table:style-name="Таблица1.A3" office:value-type="string">
            <text:p text:style-name="P5">сульфаниламиды и триметоприм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EE</text:p>
          </table:table-cell>
          <table:table-cell table:style-name="Таблица1.A3" office:value-type="string">
            <text:p text:style-name="P5">комбинированные препараты сульфаниламидов и триметоприма, включая производные</text:p>
          </table:table-cell>
          <table:table-cell table:style-name="Таблица1.A3" office:value-type="string">
            <text:p text:style-name="P5">ко-тримоксазол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суспензия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J01F</text:p>
          </table:table-cell>
          <table:table-cell table:style-name="Таблица1.A3" office:value-type="string">
            <text:p text:style-name="P5">макролиды, линкозамиды и стрептограм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FA</text:p>
          </table:table-cell>
          <table:table-cell table:style-name="Таблица1.A3" office:value-type="string">
            <text:p text:style-name="P5">макролиды</text:p>
          </table:table-cell>
          <table:table-cell table:style-name="Таблица1.A3" office:value-type="string">
            <text:p text:style-name="P5">азитромицин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инфузий;</text:p>
            <text:p text:style-name="P5">порошок для приготовления суспензии для приема внутрь;</text:p>
            <text:p text:style-name="P5">порошок для приготовления суспензии для приема внутрь (для детей);</text:p>
            <text:p text:style-name="P5">таблетки диспергируемые;</text:p>
            <text:p text:style-name="P5">таблетки, покрытые оболочкой;</text:p>
            <text:p text:style-name="P5">таблетки, покрытые пленочной <text:soft-page-break/>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жозамицин</text:p>
          </table:table-cell>
          <table:table-cell table:style-name="Таблица1.A3" office:value-type="string">
            <text:p text:style-name="P5">таблетки диспергируем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ларитромицин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капсулы;</text:p>
            <text:p text:style-name="P5">лиофилизат для приготовления концентрата для приготовления раствора для инфузий;</text:p>
            <text:p text:style-name="P5">лиофилизат для приготовления раствора для инфузий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1FF</text:p>
          </table:table-cell>
          <table:table-cell table:style-name="Таблица1.A3" office:value-type="string">
            <text:p text:style-name="P5">линкозамиды</text:p>
          </table:table-cell>
          <table:table-cell table:style-name="Таблица1.A3" office:value-type="string">
            <text:p text:style-name="P5">клиндамицин</text:p>
          </table:table-cell>
          <table:table-cell table:style-name="Таблица1.A3" office:value-type="string">
            <text:p text:style-name="P5">капсулы;</text:p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01G</text:p>
          </table:table-cell>
          <table:table-cell table:style-name="Таблица1.A3" office:value-type="string">
            <text:p text:style-name="P5">аминогликози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GA</text:p>
          </table:table-cell>
          <table:table-cell table:style-name="Таблица1.A3" office:value-type="string">
            <text:p text:style-name="P5">стрептомицины</text:p>
          </table:table-cell>
          <table:table-cell table:style-name="Таблица1.A3" office:value-type="string">
            <text:p text:style-name="P5">стрептомицин</text:p>
          </table:table-cell>
          <table:table-cell table:style-name="Таблица1.A3" office:value-type="string">
            <text:p text:style-name="P5">порошок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01GB</text:p>
          </table:table-cell>
          <table:table-cell table:style-name="Таблица1.A3" office:value-type="string">
            <text:p text:style-name="P5">другие аминогликозиды</text:p>
          </table:table-cell>
          <table:table-cell table:style-name="Таблица1.A3" office:value-type="string">
            <text:p text:style-name="P5">амикацин</text:p>
          </table:table-cell>
          <table:table-cell table:style-name="Таблица1.A3" office:value-type="string">
            <text:p text:style-name="P5">лиофилизат для приготовления <text:soft-page-break/>раствора для внутривенного и внутримышечного введения;</text:p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;</text:p>
            <text:p text:style-name="P5">раствор для внутривенного и внутримышечного введения;</text:p>
            <text:p text:style-name="P5">раствор для инфузий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ентамицин</text:p>
          </table:table-cell>
          <table:table-cell table:style-name="Таблица1.A3" office:value-type="string">
            <text:p text:style-name="P5">капли глазные;</text:p>
            <text:p text:style-name="P5">порошок для приготовления раствора для внутримышечного введения;</text:p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намиц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порошок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обрамицин</text:p>
          </table:table-cell>
          <table:table-cell table:style-name="Таблица1.A3" office:value-type="string">
            <text:p text:style-name="P5">капли глазные;</text:p>
            <text:p text:style-name="P5">капсулы с порошком для ингаляций;</text:p>
            <text:p text:style-name="P5">раствор для внутривенного и внутримышечного введения;</text:p>
            <text:p text:style-name="P5">раствор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4">J01M</text:p>
          </table:table-cell>
          <table:table-cell table:style-name="Таблица1.A3" office:value-type="string">
            <text:p text:style-name="P5">антибактериальные <text:soft-page-break/>препараты, производные хинолон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MA</text:p>
          </table:table-cell>
          <table:table-cell table:style-name="Таблица1.A3" office:value-type="string">
            <text:p text:style-name="P5">фторхинолоны</text:p>
          </table:table-cell>
          <table:table-cell table:style-name="Таблица1.A3" office:value-type="string">
            <text:p text:style-name="P5">гатифлоксац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вофлоксацин</text:p>
          </table:table-cell>
          <table:table-cell table:style-name="Таблица1.A3" office:value-type="string">
            <text:p text:style-name="P5">капли глазные;</text:p>
            <text:p text:style-name="P5">раствор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омефлоксацин</text:p>
          </table:table-cell>
          <table:table-cell table:style-name="Таблица1.A3" office:value-type="string">
            <text:p text:style-name="P5">капли глазн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оксифлоксацин</text:p>
          </table:table-cell>
          <table:table-cell table:style-name="Таблица1.A3" office:value-type="string">
            <text:p text:style-name="P5">капли глазные;</text:p>
            <text:p text:style-name="P5">раствор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флоксацин</text:p>
          </table:table-cell>
          <table:table-cell table:style-name="Таблица1.A3" office:value-type="string">
            <text:p text:style-name="P5">капли глазные;</text:p>
            <text:p text:style-name="P5">капли глазные и ушные;</text:p>
            <text:p text:style-name="P5">мазь глазная;</text:p>
            <text:p text:style-name="P5">раствор для инфузий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парфлоксац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профлоксаци<text:soft-page-break/>н</text:p>
          </table:table-cell>
          <table:table-cell table:style-name="Таблица1.A3" office:value-type="string">
            <text:p text:style-name="P5">капли глазные;</text:p>
            <text:p text:style-name="P5"><text:soft-page-break/>капли глазные и ушные;</text:p>
            <text:p text:style-name="P5">капли ушные;</text:p>
            <text:p text:style-name="P5">концентрат для приготовления раствора для инфузий;</text:p>
            <text:p text:style-name="P5">мазь глазная;</text:p>
            <text:p text:style-name="P5">раствор для внутривенного введения;</text:p>
            <text:p text:style-name="P5">раствор для инфузий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1X</text:p>
          </table:table-cell>
          <table:table-cell table:style-name="Таблица1.A3" office:value-type="string">
            <text:p text:style-name="P5">другие антибактериаль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1XA</text:p>
          </table:table-cell>
          <table:table-cell table:style-name="Таблица1.A3" office:value-type="string">
            <text:p text:style-name="P5">антибиотики гликопептидной структуры</text:p>
          </table:table-cell>
          <table:table-cell table:style-name="Таблица1.A3" office:value-type="string">
            <text:p text:style-name="P5">ванкомицин</text:p>
          </table:table-cell>
          <table:table-cell table:style-name="Таблица1.A3" office:value-type="string">
            <text:p text:style-name="P5">лиофилизат для приготовления раствора для инфузий;</text:p>
            <text:p text:style-name="P5">лиофилизат для приготовления раствора для инфузий и приема внутрь;</text:p>
            <text:p text:style-name="P5">порошок для приготовления раствора для инфузий;</text:p>
            <text:p text:style-name="P5">порошок для приготовления раствора для инфузий и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лаванци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J01XD</text:p>
          </table:table-cell>
          <table:table-cell table:style-name="Таблица1.A3" office:value-type="string">
            <text:p text:style-name="P5">производные имидазола</text:p>
          </table:table-cell>
          <table:table-cell table:style-name="Таблица1.A3" office:value-type="string">
            <text:p text:style-name="P5">метронидазол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<text:soft-page-break/>раствор для инфузий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1XX</text:p>
          </table:table-cell>
          <table:table-cell table:style-name="Таблица1.A3" office:value-type="string">
            <text:p text:style-name="P5">прочие антибактериальные препараты</text:p>
          </table:table-cell>
          <table:table-cell table:style-name="Таблица1.A3" office:value-type="string">
            <text:p text:style-name="P5">даптомиц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инезолид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раствор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дизолид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сфомиц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J02</text:p>
          </table:table-cell>
          <table:table-cell table:style-name="Таблица1.A3" office:value-type="string">
            <text:p text:style-name="P5">противогрибковые препарат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2A</text:p>
          </table:table-cell>
          <table:table-cell table:style-name="Таблица1.A3" office:value-type="string">
            <text:p text:style-name="P5">противогрибковые препарат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2AA</text:p>
          </table:table-cell>
          <table:table-cell table:style-name="Таблица1.A3" office:value-type="string">
            <text:p text:style-name="P5">антибиотики</text:p>
          </table:table-cell>
          <table:table-cell table:style-name="Таблица1.A3" office:value-type="string">
            <text:p text:style-name="P5">амфотерицин B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стат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2AC</text:p>
          </table:table-cell>
          <table:table-cell table:style-name="Таблица1.A3" office:value-type="string">
            <text:p text:style-name="P5">производные триазола</text:p>
          </table:table-cell>
          <table:table-cell table:style-name="Таблица1.A3" office:value-type="string">
            <text:p text:style-name="P5">вориконазол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;</text:p>
            <text:p text:style-name="P5">лиофилизат для приготовления раствора для инфузий;</text:p>
            <text:p text:style-name="P5">порошок для приготовления суспензии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озаконазол</text:p>
          </table:table-cell>
          <table:table-cell table:style-name="Таблица1.A3" office:value-type="string">
            <text:p text:style-name="P5">суспензия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луконазол</text:p>
          </table:table-cell>
          <table:table-cell table:style-name="Таблица1.A3" office:value-type="string">
            <text:p text:style-name="P5">капсулы;</text:p>
            <text:p text:style-name="P5">порошок для приготовления суспензии для приема внутрь;</text:p>
            <text:p text:style-name="P5">раствор для внутривенного введения;</text:p>
            <text:p text:style-name="P5">раствор для инфузий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2AX</text:p>
          </table:table-cell>
          <table:table-cell table:style-name="Таблица1.A3" office:value-type="string">
            <text:p text:style-name="P5">другие противогрибковые препараты системного действия</text:p>
          </table:table-cell>
          <table:table-cell table:style-name="Таблица1.A3" office:value-type="string">
            <text:p text:style-name="P5">каспофунги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кафунги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J04</text:p>
          </table:table-cell>
          <table:table-cell table:style-name="Таблица1.A3" office:value-type="string">
            <text:p text:style-name="P5">препараты, активные в <text:soft-page-break/>отношении микобактери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4A</text:p>
          </table:table-cell>
          <table:table-cell table:style-name="Таблица1.A3" office:value-type="string">
            <text:p text:style-name="P5">противотуберкулез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4AA</text:p>
          </table:table-cell>
          <table:table-cell table:style-name="Таблица1.A3" office:value-type="string">
            <text:p text:style-name="P5">аминосалициловая кислота и ее производные</text:p>
          </table:table-cell>
          <table:table-cell table:style-name="Таблица1.A3" office:value-type="string">
            <text:p text:style-name="P5">аминосалициловая кислота</text:p>
          </table:table-cell>
          <table:table-cell table:style-name="Таблица1.A3" office:value-type="string">
            <text:p text:style-name="P5">гранулы замедленного высвобождения для приема внутрь;</text:p>
            <text:p text:style-name="P5">гранулы кишечнорастворимые;</text:p>
            <text:p text:style-name="P5">гранулы, покрытые кишечнорастворимой оболочкой;</text:p>
            <text:p text:style-name="P5">лиофилизат для приготовления раствора для инфузий;</text:p>
            <text:p text:style-name="P5">раствор для инфузий;</text:p>
            <text:p text:style-name="P5">таблетки кишечнорастворимые, покрытые пленочной оболочкой;</text:p>
            <text:p text:style-name="P5">таблетки, покрытые кишечнорастворим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4AB</text:p>
          </table:table-cell>
          <table:table-cell table:style-name="Таблица1.A3" office:value-type="string">
            <text:p text:style-name="P5">антибиотики</text:p>
          </table:table-cell>
          <table:table-cell table:style-name="Таблица1.A3" office:value-type="string">
            <text:p text:style-name="P5">капреомицин</text:p>
          </table:table-cell>
          <table:table-cell table:style-name="Таблица1.A3" office:value-type="string">
            <text:p text:style-name="P5">порошок для приготовления раствора для внутривенного и внутримышечного введения;</text:p>
            <text:p text:style-name="P5">лиофилизат для приготовления раствора для внутривенного и внутримышечного введения;</text:p>
            <text:p text:style-name="P5">порошок для приготовления раствора для инфузий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фабут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фампицин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инфузий;</text:p>
            <text:p text:style-name="P5"><text:soft-page-break/>лиофилизат для приготовления раствора для инъекц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клосер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J04AC</text:p>
          </table:table-cell>
          <table:table-cell table:style-name="Таблица1.A3" office:value-type="string">
            <text:p text:style-name="P5">гидразиды</text:p>
          </table:table-cell>
          <table:table-cell table:style-name="Таблица1.A3" office:value-type="string">
            <text:p text:style-name="P5">изониазид</text:p>
          </table:table-cell>
          <table:table-cell table:style-name="Таблица1.A3" office:value-type="string">
            <text:p text:style-name="P5">раствор для внутривенного, внутримышечного, ингаляционного и эндотрахеального введения;</text:p>
            <text:p text:style-name="P5">раствор для инъекций;</text:p>
            <text:p text:style-name="P5">раствор для инъекций и ингаляций;</text:p>
            <text:p text:style-name="P5">таблетки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J04AD</text:p>
          </table:table-cell>
          <table:table-cell table:style-name="Таблица1.A3" office:value-type="string">
            <text:p text:style-name="P5">производные тиокарбамида</text:p>
          </table:table-cell>
          <table:table-cell table:style-name="Таблица1.A3" office:value-type="string">
            <text:p text:style-name="P5">протионамид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ионамид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4">J04AK</text:p>
          </table:table-cell>
          <table:table-cell table:style-name="Таблица1.A3" office:value-type="string">
            <text:p text:style-name="P5">другие противотуберкулезные препараты</text:p>
          </table:table-cell>
          <table:table-cell table:style-name="Таблица1.A3" office:value-type="string">
            <text:p text:style-name="P5">бедаквил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разинамид</text:p>
          </table:table-cell>
          <table:table-cell table:style-name="Таблица1.A3" office:value-type="string">
            <text:p text:style-name="P5">таблетки;</text:p>
            <text:p text:style-name="P5">таблетки, покрытые оболочко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ризидо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иоуреидоиминометилпиридиния перхлора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амбутол</text:p>
          </table:table-cell>
          <table:table-cell table:style-name="Таблица1.A3" office:value-type="string"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4">J04AM</text:p>
          </table:table-cell>
          <table:table-cell table:style-name="Таблица1.A3" table:number-rows-spanned="5" office:value-type="string">
            <text:p text:style-name="P5">комбинированные противотуберкулезные препараты</text:p>
          </table:table-cell>
          <table:table-cell table:style-name="Таблица1.A3" office:value-type="string">
            <text:p text:style-name="P5">изониазид + ломефлоксацин + пиразинамид + этамбутол + пиридокс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зониазид + пиразинам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зониазид + пиразинамид + рифампицин</text:p>
          </table:table-cell>
          <table:table-cell table:style-name="Таблица1.A3" office:value-type="string">
            <text:p text:style-name="P5">таблетки диспергируемые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зониазид + пиразинамид + рифампицин + этамбуто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зониазид + пиразинамид + рифампицин + этамбутол + пиридокс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5"/>
          </table:table-cell>
          <table:table-cell table:style-name="Таблица1.A3" table:number-rows-spanned="3" office:value-type="string">
            <text:p text:style-name="P5"/>
          </table:table-cell>
          <table:table-cell table:style-name="Таблица1.A3" office:value-type="string">
            <text:p text:style-name="P5">изониазид + рифампиц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изониазид + этамбут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ломефлоксацин + пиразинамид + протионамид + этамбутол + пиридокс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4B</text:p>
          </table:table-cell>
          <table:table-cell table:style-name="Таблица1.A3" office:value-type="string">
            <text:p text:style-name="P5">противолепроз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4BA</text:p>
          </table:table-cell>
          <table:table-cell table:style-name="Таблица1.A3" office:value-type="string">
            <text:p text:style-name="P5">противолепрозные препараты</text:p>
          </table:table-cell>
          <table:table-cell table:style-name="Таблица1.A3" office:value-type="string">
            <text:p text:style-name="P5">дапсо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J05</text:p>
          </table:table-cell>
          <table:table-cell table:style-name="Таблица1.A3" office:value-type="string">
            <text:p text:style-name="P5">противовирусные препараты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5A</text:p>
          </table:table-cell>
          <table:table-cell table:style-name="Таблица1.A3" office:value-type="string">
            <text:p text:style-name="P5">противовирусные препараты прям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J05AB</text:p>
          </table:table-cell>
          <table:table-cell table:style-name="Таблица1.A3" table:number-rows-spanned="3" office:value-type="string">
            <text:p text:style-name="P5">нуклеозиды и нуклеотиды, кроме ингибиторов обратной транскриптазы</text:p>
          </table:table-cell>
          <table:table-cell table:style-name="Таблица1.A3" office:value-type="string">
            <text:p text:style-name="P5">ацикловир</text:p>
          </table:table-cell>
          <table:table-cell table:style-name="Таблица1.A3" office:value-type="string">
            <text:p text:style-name="P5">крем для местного и наружного применения;</text:p>
            <text:p text:style-name="P5">крем для наружного применения;</text:p>
            <text:p text:style-name="P5">лиофилизат для приготовления раствора для инфузий;</text:p>
            <text:p text:style-name="P5">мазь глазная;</text:p>
            <text:p text:style-name="P5">мазь для местного и наружного применения;</text:p>
            <text:p text:style-name="P5">мазь для наружного применения;</text:p>
            <text:p text:style-name="P5">порошок для приготовления раствора для инфузий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валганцикло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анцикловир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4">J05AE</text:p>
          </table:table-cell>
          <table:table-cell table:style-name="Таблица1.A3" table:number-rows-spanned="6" office:value-type="string">
            <text:p text:style-name="P5">ингибиторы протеаз</text:p>
          </table:table-cell>
          <table:table-cell table:style-name="Таблица1.A3" office:value-type="string">
            <text:p text:style-name="P5">атазанавир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даруна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арлапре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ритонавир</text:p>
          </table:table-cell>
          <table:table-cell table:style-name="Таблица1.A3" office:value-type="string"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саквина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фосампренавир</text:p>
          </table:table-cell>
          <table:table-cell table:style-name="Таблица1.A3" office:value-type="string">
            <text:p text:style-name="P5">суспензия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5AF</text:p>
          </table:table-cell>
          <table:table-cell table:style-name="Таблица1.A3" office:value-type="string">
            <text:p text:style-name="P5">нуклеозиды и нуклеотиды - ингибиторы обратной транскриптазы</text:p>
          </table:table-cell>
          <table:table-cell table:style-name="Таблица1.A3" office:value-type="string">
            <text:p text:style-name="P5">абакавир</text:p>
          </table:table-cell>
          <table:table-cell table:style-name="Таблица1.A3" office:value-type="string">
            <text:p text:style-name="P5">раствор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иданозин</text:p>
          </table:table-cell>
          <table:table-cell table:style-name="Таблица1.A3" office:value-type="string">
            <text:p text:style-name="P5">капсулы кишечнорастворимые;</text:p>
            <text:p text:style-name="P5">порошок для приготовления раствора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зидовудин</text:p>
          </table:table-cell>
          <table:table-cell table:style-name="Таблица1.A3" office:value-type="string">
            <text:p text:style-name="P5">капсулы;</text:p>
            <text:p text:style-name="P5">раствор для инфузий;</text:p>
            <text:p text:style-name="P5"><text:soft-page-break/>раствор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амивудин</text:p>
          </table:table-cell>
          <table:table-cell table:style-name="Таблица1.A3" office:value-type="string">
            <text:p text:style-name="P5">раствор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тавудин</text:p>
          </table:table-cell>
          <table:table-cell table:style-name="Таблица1.A3" office:value-type="string">
            <text:p text:style-name="P5">капсулы;</text:p>
            <text:p text:style-name="P5">порошок для приготовления раствора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лбиву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нофо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сфаз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нтека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5AG</text:p>
          </table:table-cell>
          <table:table-cell table:style-name="Таблица1.A3" office:value-type="string">
            <text:p text:style-name="P5">ненуклеозидные ингибиторы обратной транскриптазы</text:p>
          </table:table-cell>
          <table:table-cell table:style-name="Таблица1.A3" office:value-type="string">
            <text:p text:style-name="P5">невирапин</text:p>
          </table:table-cell>
          <table:table-cell table:style-name="Таблица1.A3" office:value-type="string">
            <text:p text:style-name="P5">суспензия для приема внутрь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лсульфавир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равир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фавиренз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5AH</text:p>
          </table:table-cell>
          <table:table-cell table:style-name="Таблица1.A3" office:value-type="string">
            <text:p text:style-name="P5">ингибиторы нейраминидазы</text:p>
          </table:table-cell>
          <table:table-cell table:style-name="Таблица1.A3" office:value-type="string">
            <text:p text:style-name="P5">осельтамивир</text:p>
          </table:table-cell>
          <table:table-cell table:style-name="Таблица1.A3" office:value-type="string">
            <text:p text:style-name="P5">капсулы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J05AP</text:p>
          </table:table-cell>
          <table:table-cell table:style-name="Таблица1.A3" office:value-type="string">
            <text:p text:style-name="P5">противовирусные препараты для лечения гепатита C</text:p>
          </table:table-cell>
          <table:table-cell table:style-name="Таблица1.A3" office:value-type="string">
            <text:p text:style-name="P5">глекапревир + пибрентас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аклатас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асабувир; омбитасвир + паритапревир + ритонавир</text:p>
          </table:table-cell>
          <table:table-cell table:style-name="Таблица1.A3" office:value-type="string">
            <text:p text:style-name="P5">таблеток набор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бавирин</text:p>
          </table:table-cell>
          <table:table-cell table:style-name="Таблица1.A3" office:value-type="string">
            <text:p text:style-name="P5">капсулы;</text:p>
            <text:p text:style-name="P5">концентрат для приготовления раствора для инфузий;</text:p>
            <text:p text:style-name="P5">лиофилизат для приготовления суспензии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имепревир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офосбу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5AR</text:p>
          </table:table-cell>
          <table:table-cell table:style-name="Таблица1.A3" office:value-type="string">
            <text:p text:style-name="P5">комбинированные противовирусные препараты для лечения ВИЧ-инфекции</text:p>
          </table:table-cell>
          <table:table-cell table:style-name="Таблица1.A3" office:value-type="string">
            <text:p text:style-name="P5">абакавир + ламиву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бакавир + зидовудин + ламиву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зидовудин + ламивуд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опинавир + ритонавир</text:p>
          </table:table-cell>
          <table:table-cell table:style-name="Таблица1.A3" office:value-type="string">
            <text:p text:style-name="P5">раствор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лпивирин + тенофовир + эмтрицитаб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5AX</text:p>
          </table:table-cell>
          <table:table-cell table:style-name="Таблица1.A3" office:value-type="string">
            <text:p text:style-name="P5">прочие противовирусные препараты</text:p>
          </table:table-cell>
          <table:table-cell table:style-name="Таблица1.A3" office:value-type="string">
            <text:p text:style-name="P5">гразопревир + элбас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олутеграви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идазолилэтанамид пентандиовой кислоты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гоце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аравирок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алтегравир</text:p>
          </table:table-cell>
          <table:table-cell table:style-name="Таблица1.A3" office:value-type="string">
            <text:p text:style-name="P5">таблетки жевательн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умифеновир</text:p>
          </table:table-cell>
          <table:table-cell table:style-name="Таблица1.A3" office:value-type="string"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J06</text:p>
          </table:table-cell>
          <table:table-cell table:style-name="Таблица1.A3" office:value-type="string">
            <text:p text:style-name="P5">иммунные сыворотки и иммуноглобул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J06A</text:p>
          </table:table-cell>
          <table:table-cell table:style-name="Таблица1.A3" office:value-type="string">
            <text:p text:style-name="P5">иммунные сыворот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6AA</text:p>
          </table:table-cell>
          <table:table-cell table:style-name="Таблица1.A3" office:value-type="string">
            <text:p text:style-name="P5">иммунные сыворотки</text:p>
          </table:table-cell>
          <table:table-cell table:style-name="Таблица1.A3" office:value-type="string">
            <text:p text:style-name="P5">анатоксин дифтерийны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натоксин дифтерийно-столбнячны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натоксин столбнячны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нтитоксин яда гадюки обыкновенно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ыворотка противоботулиническая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ыворотка противогангренозная поливалентная очищенная концентрированная лошадиная жидкая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ыворотка противодифтерийная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ыворотка противостолбнячная</text:p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J06B</text:p>
          </table:table-cell>
          <table:table-cell table:style-name="Таблица1.A3" office:value-type="string">
            <text:p text:style-name="P5">иммуноглобули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6BA</text:p>
          </table:table-cell>
          <table:table-cell table:style-name="Таблица1.A3" office:value-type="string">
            <text:p text:style-name="P5">иммуноглобулины, нормальные человеческие</text:p>
          </table:table-cell>
          <table:table-cell table:style-name="Таблица1.A3" office:value-type="string">
            <text:p text:style-name="P5">иммуноглобулин человека нормальны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J06BB</text:p>
          </table:table-cell>
          <table:table-cell table:style-name="Таблица1.A3" office:value-type="string">
            <text:p text:style-name="P5">специфические иммуноглобулины</text:p>
          </table:table-cell>
          <table:table-cell table:style-name="Таблица1.A3" office:value-type="string">
            <text:p text:style-name="P5">иммуноглобулин антирабически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муноглобулин против клещевого энцефалита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муноглобулин противостолбнячный человека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муноглобулин человека антирезус RHO(D)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;</text:p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муноглобулин человека противостафилококковый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ливизумаб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;</text:p>
            <text:p text:style-name="P5">раствор для внутримышеч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J07</text:p>
          </table:table-cell>
          <table:table-cell table:style-name="Таблица1.A3" office:value-type="string">
            <text:p text:style-name="P5">вакцины</text:p>
          </table:table-cell>
          <table:table-cell table:style-name="Таблица1.A3" office:value-type="string">
            <text:p text:style-name="P5">вакцины в соответствии с национальным календарем профилактических прививок и календарем профилактических прививок по эпидемическим показаниям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</text:p>
          </table:table-cell>
          <table:table-cell table:style-name="Таблица1.A3" office:value-type="string">
            <text:p text:style-name="P5">противоопухолевые препараты и иммуномодуля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</text:p>
          </table:table-cell>
          <table:table-cell table:style-name="Таблица1.A3" office:value-type="string">
            <text:p text:style-name="P5">противоопухолев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A</text:p>
          </table:table-cell>
          <table:table-cell table:style-name="Таблица1.A3" office:value-type="string">
            <text:p text:style-name="P5">алкилирующ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AA</text:p>
          </table:table-cell>
          <table:table-cell table:style-name="Таблица1.A3" office:value-type="string">
            <text:p text:style-name="P5">аналоги азотистого иприта</text:p>
          </table:table-cell>
          <table:table-cell table:style-name="Таблица1.A3" office:value-type="string">
            <text:p text:style-name="P5">бендамустин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;</text:p>
            <text:p text:style-name="P5">порошок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фосфамид</text:p>
          </table:table-cell>
          <table:table-cell table:style-name="Таблица1.A3" office:value-type="string">
            <text:p text:style-name="P5">порошок для приготовления раствора для инфузий;</text:p>
            <text:p text:style-name="P5">порошок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лфалан</text:p>
          </table:table-cell>
          <table:table-cell table:style-name="Таблица1.A3" office:value-type="string">
            <text:p text:style-name="P5">лиофилизат для приготовления</text:p>
            <text:p text:style-name="P5"><text:soft-page-break/>раствора для внутрисосудистого введен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хлорамбуци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клофосфамид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и внутримышечного введения;</text:p>
            <text:p text:style-name="P5">порошок для приготовления раствора для внутривенного введения;</text:p>
            <text:p text:style-name="P5">порошок для приготовления раствора для внутривенного и внутримышечного введения;</text:p>
            <text:p text:style-name="P5">таблетки, покрытые оболочкой;</text:p>
            <text:p text:style-name="P5">таблетки, покрытые сахар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L01AB</text:p>
          </table:table-cell>
          <table:table-cell table:style-name="Таблица1.A3" office:value-type="string">
            <text:p text:style-name="P5">алкилсульфонаты</text:p>
          </table:table-cell>
          <table:table-cell table:style-name="Таблица1.A3" office:value-type="string">
            <text:p text:style-name="P5">бусульфан</text:p>
          </table:table-cell>
          <table:table-cell table:style-name="Таблица1.A3" office:value-type="string"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L01AD</text:p>
          </table:table-cell>
          <table:table-cell table:style-name="Таблица1.A3" office:value-type="string">
            <text:p text:style-name="P5">производные нитрозомочевины</text:p>
          </table:table-cell>
          <table:table-cell table:style-name="Таблица1.A3" office:value-type="string">
            <text:p text:style-name="P5">кармусти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омуст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L01AX</text:p>
          </table:table-cell>
          <table:table-cell table:style-name="Таблица1.A3" table:number-rows-spanned="2" office:value-type="string">
            <text:p text:style-name="P5">другие алкилирующие средства</text:p>
          </table:table-cell>
          <table:table-cell table:style-name="Таблица1.A3" office:value-type="string">
            <text:p text:style-name="P5">дакарбаз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темозоломид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инфузи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L01B</text:p>
          </table:table-cell>
          <table:table-cell table:style-name="Таблица1.A3" office:value-type="string">
            <text:p text:style-name="P5">антиметаболи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L01BA</text:p>
          </table:table-cell>
          <table:table-cell table:style-name="Таблица1.A3" table:number-rows-spanned="3" office:value-type="string">
            <text:p text:style-name="P5">аналоги фолиевой кислоты</text:p>
          </table:table-cell>
          <table:table-cell table:style-name="Таблица1.A3" office:value-type="string">
            <text:p text:style-name="P5">метотрексат</text:p>
          </table:table-cell>
          <table:table-cell table:style-name="Таблица1.A3" office:value-type="string">
            <text:p text:style-name="P5">концентрат для приготовления</text:p>
            <text:p text:style-name="P5">раствора для инфузий;</text:p>
            <text:p text:style-name="P5">лиофилизат для приготовления</text:p>
            <text:p text:style-name="P5">раствора для инфузий;</text:p>
            <text:p text:style-name="P5">лиофилизат для приготовления</text:p>
            <text:p text:style-name="P5">раствора для инъекций;</text:p>
            <text:p text:style-name="P5">раствор для инъекций;</text:p>
            <text:p text:style-name="P5">раствор для подкожного введения;</text:p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еметрексед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ралтитрексид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4">L01BB</text:p>
          </table:table-cell>
          <table:table-cell table:style-name="Таблица1.A3" table:number-rows-spanned="3" office:value-type="string">
            <text:p text:style-name="P5">аналоги пурина</text:p>
          </table:table-cell>
          <table:table-cell table:style-name="Таблица1.A3" office:value-type="string">
            <text:p text:style-name="P5">меркаптопур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еларабин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флударабин</text:p>
          </table:table-cell>
          <table:table-cell table:style-name="Таблица1.A3" office:value-type="string">
            <text:p text:style-name="P5">концентрат для приготовления раствора для внутривенного введения;</text:p>
            <text:p text:style-name="P5">лиофилизат для приготовления раствора для внутривенного введен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4">L01BC</text:p>
          </table:table-cell>
          <table:table-cell table:style-name="Таблица1.A3" table:number-rows-spanned="5" office:value-type="string">
            <text:p text:style-name="P5">аналоги пиримидина</text:p>
          </table:table-cell>
          <table:table-cell table:style-name="Таблица1.A3" office:value-type="string">
            <text:p text:style-name="P5">азацитидин</text:p>
          </table:table-cell>
          <table:table-cell table:style-name="Таблица1.A3" office:value-type="string">
            <text:p text:style-name="P5">лиофилизат для приготовления <text:soft-page-break/>суспензии для подкож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гемцитабин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капецитаб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фторурацил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сосудистого введения;</text:p>
            <text:p text:style-name="P5">раствор для внутрисосудистого и внутриполост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цитарабин</text:p>
          </table:table-cell>
          <table:table-cell table:style-name="Таблица1.A3" office:value-type="string">
            <text:p text:style-name="P5">лиофилизат для приготовления раствора для инъекций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L01C</text:p>
          </table:table-cell>
          <table:table-cell table:style-name="Таблица1.A3" office:value-type="string">
            <text:p text:style-name="P5">алкалоиды растительного происхождения и другие природные веще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CA</text:p>
          </table:table-cell>
          <table:table-cell table:style-name="Таблица1.A3" office:value-type="string">
            <text:p text:style-name="P5">алкалоиды барвинка и их аналоги</text:p>
          </table:table-cell>
          <table:table-cell table:style-name="Таблица1.A3" office:value-type="string">
            <text:p text:style-name="P5">винбласт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инкристин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инорелбин</text:p>
          </table:table-cell>
          <table:table-cell table:style-name="Таблица1.A3" office:value-type="string">
            <text:p text:style-name="P5">капсулы;</text:p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L01CB</text:p>
          </table:table-cell>
          <table:table-cell table:style-name="Таблица1.A3" office:value-type="string">
            <text:p text:style-name="P5">производные подофиллотоксина</text:p>
          </table:table-cell>
          <table:table-cell table:style-name="Таблица1.A3" office:value-type="string">
            <text:p text:style-name="P5">этопозид</text:p>
          </table:table-cell>
          <table:table-cell table:style-name="Таблица1.A3" office:value-type="string">
            <text:p text:style-name="P5">капсулы;</text:p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L01CD</text:p>
          </table:table-cell>
          <table:table-cell table:style-name="Таблица1.A3" office:value-type="string">
            <text:p text:style-name="P5">таксаны</text:p>
          </table:table-cell>
          <table:table-cell table:style-name="Таблица1.A3" office:value-type="string">
            <text:p text:style-name="P5">доцетаксел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базитаксел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клитаксел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L01D</text:p>
          </table:table-cell>
          <table:table-cell table:style-name="Таблица1.A3" office:value-type="string">
            <text:p text:style-name="P5">противоопухолевые антибиотики и родственные соедин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DB</text:p>
          </table:table-cell>
          <table:table-cell table:style-name="Таблица1.A3" office:value-type="string">
            <text:p text:style-name="P5">антрациклины и родственные соединения</text:p>
          </table:table-cell>
          <table:table-cell table:style-name="Таблица1.A3" office:value-type="string">
            <text:p text:style-name="P5">даунорубицин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оксорубицин</text:p>
          </table:table-cell>
          <table:table-cell table:style-name="Таблица1.A3" office:value-type="string">
            <text:p text:style-name="P5">концентрат для приготовления раствора для внутрисосудистого и внутрипузырного введения;</text:p>
            <text:p text:style-name="P5">концентрат для приготовления раствора для инфузий;</text:p>
            <text:p text:style-name="P5">лиофилизат для приготовления <text:soft-page-break/>раствора для внутрисосудистого и внутрипузырного введения;</text:p>
            <text:p text:style-name="P5">раствор для внутрисосудистого и внутрипузыр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дарубицин</text:p>
          </table:table-cell>
          <table:table-cell table:style-name="Таблица1.A3" office:value-type="string">
            <text:p text:style-name="P5">капсулы;</text:p>
            <text:p text:style-name="P5">лиофилизат для приготовления раствора для внутривенного введения;</text:p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токсантрон</text:p>
          </table:table-cell>
          <table:table-cell table:style-name="Таблица1.A3" office:value-type="string">
            <text:p text:style-name="P5">концентрат для приготовления раствора для внутривенного и внутриплеврального введения;</text:p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пирубицин</text:p>
          </table:table-cell>
          <table:table-cell table:style-name="Таблица1.A3" office:value-type="string">
            <text:p text:style-name="P5">концентрат для приготовления раствора для внутрисосудистого и внутрипузырного введения;</text:p>
            <text:p text:style-name="P5">лиофилизат для приготовления раствора для внутрисосудистого и внутрипузыр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1DC</text:p>
          </table:table-cell>
          <table:table-cell table:style-name="Таблица1.A3" office:value-type="string">
            <text:p text:style-name="P5">другие противоопухолевые антибиотики</text:p>
          </table:table-cell>
          <table:table-cell table:style-name="Таблица1.A3" office:value-type="string">
            <text:p text:style-name="P5">блеомицин</text:p>
          </table:table-cell>
          <table:table-cell table:style-name="Таблица1.A3" office:value-type="string">
            <text:p text:style-name="P5">лиофилизат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ксабепилон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томицин</text:p>
          </table:table-cell>
          <table:table-cell table:style-name="Таблица1.A3" office:value-type="string">
            <text:p text:style-name="P5">лиофилизат для приготовления раствора для инъекций;</text:p>
            <text:p text:style-name="P5">порошок для приготовления <text:soft-page-break/>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L01X</text:p>
          </table:table-cell>
          <table:table-cell table:style-name="Таблица1.A3" office:value-type="string">
            <text:p text:style-name="P5">другие противоопухолев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1XA</text:p>
          </table:table-cell>
          <table:table-cell table:style-name="Таблица1.A3" office:value-type="string">
            <text:p text:style-name="P5">препараты платины</text:p>
          </table:table-cell>
          <table:table-cell table:style-name="Таблица1.A3" office:value-type="string">
            <text:p text:style-name="P5">карбоплат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ксалиплат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концентрата для приготовления раствора для инфузий;</text:p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сплат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концентрат для приготовления раствора для инфузий и внутрибрюшинного введения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L01XB</text:p>
          </table:table-cell>
          <table:table-cell table:style-name="Таблица1.A3" office:value-type="string">
            <text:p text:style-name="P5">метилгидразины</text:p>
          </table:table-cell>
          <table:table-cell table:style-name="Таблица1.A3" office:value-type="string">
            <text:p text:style-name="P5">прокарбаз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L01XC</text:p>
          </table:table-cell>
          <table:table-cell table:style-name="Таблица1.A3" office:value-type="string">
            <text:p text:style-name="P5">моноклональные антитела</text:p>
          </table:table-cell>
          <table:table-cell table:style-name="Таблица1.A3" office:value-type="string">
            <text:p text:style-name="P5">атезо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евац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линатумомаб</text:p>
          </table:table-cell>
          <table:table-cell table:style-name="Таблица1.A3" office:value-type="string">
            <text:p text:style-name="P5">порошок для приготовления концентрата для приготовления <text:soft-page-break/>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рентуксимаб ведотин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аратум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пилим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вол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бинуту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нитум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ембро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ерту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амуцир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туксимаб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астузумаб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;</text:p>
            <text:p text:style-name="P5"><text:soft-page-break/>лиофилизат для приготовления раствора для инфузий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астузумаб эмтанзин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туксимаб</text:p>
          </table:table-cell>
          <table:table-cell table:style-name="Таблица1.A3" office:value-type="string"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лотузумаб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L01XE</text:p>
          </table:table-cell>
          <table:table-cell table:style-name="Таблица1.A3" office:value-type="string">
            <text:p text:style-name="P5">ингибиторы протеинкиназы</text:p>
          </table:table-cell>
          <table:table-cell table:style-name="Таблица1.A3" office:value-type="string">
            <text:p text:style-name="P5">акси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лек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фа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озу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андета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емурафе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ефи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абрафе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азатиниб</text:p>
          </table:table-cell>
          <table:table-cell table:style-name="Таблица1.A3" office:value-type="string">
            <text:p text:style-name="P5">таблетки, покрытые пленочной <text:soft-page-break/>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бру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атиниб</text:p>
          </table:table-cell>
          <table:table-cell table:style-name="Таблица1.A3" office:value-type="string"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обиме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ризо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апа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нва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ло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нтеданиб</text:p>
          </table:table-cell>
          <table:table-cell table:style-name="Таблица1.A3" office:value-type="string">
            <text:p text:style-name="P5">капсулы мягки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симер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зопа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лбоцикл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егорафе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боцикл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уксолитиниб</text:p>
          </table:table-cell>
          <table:table-cell table:style-name="Таблица1.A3" office:value-type="string">
            <text:p text:style-name="P5">таблетк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орафе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уни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аме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ритин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рло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L01XX</text:p>
          </table:table-cell>
          <table:table-cell table:style-name="Таблица1.A3" office:value-type="string">
            <text:p text:style-name="P5">прочие противоопухолевые препараты</text:p>
          </table:table-cell>
          <table:table-cell table:style-name="Таблица1.A3" office:value-type="string">
            <text:p text:style-name="P5">аспарагиназа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флиберцепт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глаз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ортезомиб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внутривенного и подкожного введения;</text:p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енетоклакс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исмодегиб</text:p>
          </table:table-cell>
          <table:table-cell table:style-name="Таблица1.A3" office:value-type="string">
            <text:p text:style-name="P5">капсулы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идроксикарбамид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ксазомиб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ринотекан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рфилзомиб</text:p>
          </table:table-cell>
          <table:table-cell table:style-name="Таблица1.A3" office:value-type="string">
            <text:p text:style-name="P5">лиофилиз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тота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етино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актор некроза опухоли альфа-1 (тимозин рекомбинантный)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рибулин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2</text:p>
          </table:table-cell>
          <table:table-cell table:style-name="Таблица1.A3" office:value-type="string">
            <text:p text:style-name="P5">противоопухолевые гормональ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2A</text:p>
          </table:table-cell>
          <table:table-cell table:style-name="Таблица1.A3" office:value-type="string">
            <text:p text:style-name="P5">гормоны и родственные соедин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2AB</text:p>
          </table:table-cell>
          <table:table-cell table:style-name="Таблица1.A3" office:value-type="string">
            <text:p text:style-name="P5">гестагены</text:p>
          </table:table-cell>
          <table:table-cell table:style-name="Таблица1.A3" office:value-type="string">
            <text:p text:style-name="P5">медроксипрогестерон</text:p>
          </table:table-cell>
          <table:table-cell table:style-name="Таблица1.A3" office:value-type="string">
            <text:p text:style-name="P5">суспензия для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L02AE</text:p>
          </table:table-cell>
          <table:table-cell table:style-name="Таблица1.A3" office:value-type="string">
            <text:p text:style-name="P5">аналоги гонадотропин-рилизинг гормона</text:p>
          </table:table-cell>
          <table:table-cell table:style-name="Таблица1.A3" office:value-type="string">
            <text:p text:style-name="P5">бусерелин</text:p>
          </table:table-cell>
          <table:table-cell table:style-name="Таблица1.A3" office:value-type="string">
            <text:p text:style-name="P5">лиофилизат для приготовления суспензии для внутримышечного <text:soft-page-break/>введения пролонгированного действ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озерелин</text:p>
          </table:table-cell>
          <table:table-cell table:style-name="Таблица1.A3" office:value-type="string">
            <text:p text:style-name="P5">имплантат;</text:p>
            <text:p text:style-name="P5">капсула для подкожного введения пролонгированного действ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йпрорелин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лиофилизат для приготовления суспензии для внутримышечного и подкожного введения пролонгированного действия;</text:p>
            <text:p text:style-name="P5">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ипторелин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лиофилизат для приготовления суспензии для внутримышечного введения пролонгированного действия;</text:p>
            <text:p text:style-name="P5">лиофилизат для приготовления суспензии для внутримышечного введения с пролонгированным высвобождением;</text:p>
            <text:p text:style-name="P5">лиофилизат для приготовления суспензии для внутримышечного и подкожного введения <text:soft-page-break/>пролонгированного действ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2B</text:p>
          </table:table-cell>
          <table:table-cell table:style-name="Таблица1.A3" office:value-type="string">
            <text:p text:style-name="P5">антагонисты гормонов и родственные соедин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2BA</text:p>
          </table:table-cell>
          <table:table-cell table:style-name="Таблица1.A3" office:value-type="string">
            <text:p text:style-name="P5">антиэстрогены</text:p>
          </table:table-cell>
          <table:table-cell table:style-name="Таблица1.A3" office:value-type="string">
            <text:p text:style-name="P5">тамоксифен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улвестрант</text:p>
          </table:table-cell>
          <table:table-cell table:style-name="Таблица1.A3" office:value-type="string"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2BB</text:p>
          </table:table-cell>
          <table:table-cell table:style-name="Таблица1.A3" office:value-type="string">
            <text:p text:style-name="P5">антиандрогены</text:p>
          </table:table-cell>
          <table:table-cell table:style-name="Таблица1.A3" office:value-type="string">
            <text:p text:style-name="P5">бикалутамид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лутамид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нзалутамид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L02BG</text:p>
          </table:table-cell>
          <table:table-cell table:style-name="Таблица1.A3" office:value-type="string">
            <text:p text:style-name="P5">ингибиторы ароматазы</text:p>
          </table:table-cell>
          <table:table-cell table:style-name="Таблица1.A3" office:value-type="string">
            <text:p text:style-name="P5">анастрозо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L02BX</text:p>
          </table:table-cell>
          <table:table-cell table:style-name="Таблица1.A3" office:value-type="string">
            <text:p text:style-name="P5">другие антагонисты гормонов и родственные соединения</text:p>
          </table:table-cell>
          <table:table-cell table:style-name="Таблица1.A3" office:value-type="string">
            <text:p text:style-name="P5">абиратерон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егареликс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3</text:p>
          </table:table-cell>
          <table:table-cell table:style-name="Таблица1.A3" office:value-type="string">
            <text:p text:style-name="P5">иммуностимуля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L03A</text:p>
          </table:table-cell>
          <table:table-cell table:style-name="Таблица1.A3" office:value-type="string">
            <text:p text:style-name="P5">иммуностимулятор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3AA</text:p>
          </table:table-cell>
          <table:table-cell table:style-name="Таблица1.A3" office:value-type="string">
            <text:p text:style-name="P5">колониестимулирующие факторы</text:p>
          </table:table-cell>
          <table:table-cell table:style-name="Таблица1.A3" office:value-type="string">
            <text:p text:style-name="P5">филграстим</text:p>
          </table:table-cell>
          <table:table-cell table:style-name="Таблица1.A3" office:value-type="string">
            <text:p text:style-name="P5">раствор для внутривенного и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мпэгфилграстим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3AB</text:p>
          </table:table-cell>
          <table:table-cell table:style-name="Таблица1.A3" office:value-type="string">
            <text:p text:style-name="P5">интерфероны</text:p>
          </table:table-cell>
          <table:table-cell table:style-name="Таблица1.A3" office:value-type="string">
            <text:p text:style-name="P5">интерферон альфа</text:p>
          </table:table-cell>
          <table:table-cell table:style-name="Таблица1.A3" office:value-type="string">
            <text:p text:style-name="P5">гель для местного и наружного применения;</text:p>
            <text:p text:style-name="P5">капли назальные;</text:p>
            <text:p text:style-name="P5">лиофилизат для приготовления раствора для внутримышечного и подкожного введения;</text:p>
            <text:p text:style-name="P5">лиофилизат для приготовления раствора для внутримышечного, субконъюнктивального введения и закапывания в глаз;</text:p>
            <text:p text:style-name="P5">лиофилизат для приготовления раствора для интраназального введения;</text:p>
            <text:p text:style-name="P5">лиофилизат для приготовления раствора для интраназального введения и ингаляций;</text:p>
            <text:p text:style-name="P5">лиофилизат для приготовления раствора для инъекций;</text:p>
            <text:p text:style-name="P5">лиофилизат для приготовления раствора для инъекций и местного применения;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иофилизат для приготовления суспензии для приема внутрь;</text:p>
            <text:p text:style-name="P5">мазь для наружного и местного применения;</text:p>
            <text:p text:style-name="P5"><text:soft-page-break/>раствор для внутримышечного, субконъюнктивального введения и закапывания в глаз;</text:p>
            <text:p text:style-name="P5">раствор для инъекций;</text:p>
            <text:p text:style-name="P5">раствор для внутривенного и подкожного введения;</text:p>
            <text:p text:style-name="P5">раствор для подкожного введения;</text:p>
            <text:p text:style-name="P5">суппозитории ректальн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нтерферон бета-1a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;</text:p>
            <text:p text:style-name="P5">раствор для внутримышеч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нтерферон бета-1b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нтерферон гамма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и подкожного введения;</text:p>
            <text:p text:style-name="P5">лиофилизат для приготовления раствора для интраназаль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эгинтерферон альфа-2a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эгинтерферон альфа-2b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эгинтерферон бета-1a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пэгинтерферон альфа-2b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3AX</text:p>
          </table:table-cell>
          <table:table-cell table:style-name="Таблица1.A3" office:value-type="string">
            <text:p text:style-name="P5">другие иммуностимуляторы</text:p>
          </table:table-cell>
          <table:table-cell table:style-name="Таблица1.A3" office:value-type="string">
            <text:p text:style-name="P5">азоксимера бромид</text:p>
          </table:table-cell>
          <table:table-cell table:style-name="Таблица1.A3" office:value-type="string">
            <text:p text:style-name="P5">лиофилизат для приготовления раствора для инъекций и местного применения;</text:p>
            <text:p text:style-name="P5">суппозитории вагинальные и ректальные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акцина для лечения рака мочевого пузыря БЦЖ</text:p>
          </table:table-cell>
          <table:table-cell table:style-name="Таблица1.A3" office:value-type="string">
            <text:p text:style-name="P5">лиофилизат для приготовления суспензии для внутрипузыр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латирамера ацетат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лутамил-цистеинил-глицин динатрия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глюмина акридонацетат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, покрытые кишечнорастворим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илорон</text:p>
          </table:table-cell>
          <table:table-cell table:style-name="Таблица1.A3" office:value-type="string">
            <text:p text:style-name="P5">капсулы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L04</text:p>
          </table:table-cell>
          <table:table-cell table:style-name="Таблица1.A3" office:value-type="string">
            <text:p text:style-name="P5">иммунодепресса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4A</text:p>
          </table:table-cell>
          <table:table-cell table:style-name="Таблица1.A3" office:value-type="string">
            <text:p text:style-name="P5">иммунодепресса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L04AA</text:p>
          </table:table-cell>
          <table:table-cell table:style-name="Таблица1.A3" office:value-type="string">
            <text:p text:style-name="P5">селективные иммунодепрессанты</text:p>
          </table:table-cell>
          <table:table-cell table:style-name="Таблица1.A3" office:value-type="string">
            <text:p text:style-name="P5">абатацепт</text:p>
          </table:table-cell>
          <table:table-cell table:style-name="Таблица1.A3" office:value-type="string">
            <text:p text:style-name="P5">лиофилизат для приготовления раствора для инфузий;</text:p>
            <text:p text:style-name="P5">лиофилизат для приготовления концентрата для приготовления раствора для инфузий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лемту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премилас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арици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елимумаб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едолизумаб</text:p>
          </table:table-cell>
          <table:table-cell table:style-name="Таблица1.A3" office:value-type="string">
            <text:p text:style-name="P5"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муноглобулин антитимоцитарный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</text:p>
            <text:p text:style-name="P5">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флуномид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кофенолата мофетил</text:p>
          </table:table-cell>
          <table:table-cell table:style-name="Таблица1.A3" office:value-type="string"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икофеноловая кислота</text:p>
          </table:table-cell>
          <table:table-cell table:style-name="Таблица1.A3" office:value-type="string">
            <text:p text:style-name="P5">таблетки кишечнорастворимые, покрытые оболочкой;</text:p>
            <text:p text:style-name="P5">таблетки, покрытые кишечнорастворим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а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кре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рифлуномид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офацитиниб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инголимод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веролимус</text:p>
          </table:table-cell>
          <table:table-cell table:style-name="Таблица1.A3" office:value-type="string">
            <text:p text:style-name="P5">таблетки;</text:p>
            <text:p text:style-name="P5">таблетки диспергируем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ку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L04AB</text:p>
          </table:table-cell>
          <table:table-cell table:style-name="Таблица1.A3" office:value-type="string">
            <text:p text:style-name="P5">ингибиторы фактора некроза опухоли альфа (ФНО-альфа)</text:p>
          </table:table-cell>
          <table:table-cell table:style-name="Таблица1.A3" office:value-type="string">
            <text:p text:style-name="P5">адалим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олим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нфликсимаб</text:p>
          </table:table-cell>
          <table:table-cell table:style-name="Таблица1.A3" office:value-type="string">
            <text:p text:style-name="P5">лиофилизат для приготовления раствора для инфузий;</text:p>
            <text:p text:style-name="P5"><text:soft-page-break/>лиофилизат для приготовления концентрата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ртолизумаба пэгол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анерцепт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4AC</text:p>
          </table:table-cell>
          <table:table-cell table:style-name="Таблица1.A3" office:value-type="string">
            <text:p text:style-name="P5">ингибиторы интерлейкина</text:p>
          </table:table-cell>
          <table:table-cell table:style-name="Таблица1.A3" office:value-type="string">
            <text:p text:style-name="P5">базиликсимаб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накинумаб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аки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арил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кукинумаб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оци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устекин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L04AD</text:p>
          </table:table-cell>
          <table:table-cell table:style-name="Таблица1.A3" office:value-type="string">
            <text:p text:style-name="P5">ингибиторы <text:soft-page-break/>кальциневрина</text:p>
          </table:table-cell>
          <table:table-cell table:style-name="Таблица1.A3" office:value-type="string">
            <text:p text:style-name="P5">такролимус</text:p>
          </table:table-cell>
          <table:table-cell table:style-name="Таблица1.A3" office:value-type="string">
            <text:p text:style-name="P5">капсулы;</text:p>
            <text:p text:style-name="P5"><text:soft-page-break/>капсулы пролонгированного действия;</text:p>
            <text:p text:style-name="P5">концентрат для приготовления раствора для внутривенного введения;</text:p>
            <text:p text:style-name="P5">мазь для наруж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клоспорин</text:p>
          </table:table-cell>
          <table:table-cell table:style-name="Таблица1.A3" office:value-type="string">
            <text:p text:style-name="P5">капсулы;</text:p>
            <text:p text:style-name="P5">капсулы мягкие;</text:p>
            <text:p text:style-name="P5">концентрат для приготовления раствора для инфузий;</text:p>
            <text:p text:style-name="P5">раствор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L04AX</text:p>
          </table:table-cell>
          <table:table-cell table:style-name="Таблица1.A3" office:value-type="string">
            <text:p text:style-name="P5">другие иммунодепрессанты</text:p>
          </table:table-cell>
          <table:table-cell table:style-name="Таблица1.A3" office:value-type="string">
            <text:p text:style-name="P5">азатиопр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налидомид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рфенидо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M</text:p>
          </table:table-cell>
          <table:table-cell table:style-name="Таблица1.A3" office:value-type="string">
            <text:p text:style-name="P5">костно-мышечная систем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1</text:p>
          </table:table-cell>
          <table:table-cell table:style-name="Таблица1.A3" office:value-type="string">
            <text:p text:style-name="P5">противовоспалительные и противоревма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1A</text:p>
          </table:table-cell>
          <table:table-cell table:style-name="Таблица1.A3" office:value-type="string">
            <text:p text:style-name="P5">нестероидные противовоспалительные и противоревма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1AB</text:p>
          </table:table-cell>
          <table:table-cell table:style-name="Таблица1.A3" office:value-type="string">
            <text:p text:style-name="P5">производные уксусной кислоты и родственные <text:soft-page-break/>соединения</text:p>
          </table:table-cell>
          <table:table-cell table:style-name="Таблица1.A3" office:value-type="string">
            <text:p text:style-name="P5">диклофенак</text:p>
          </table:table-cell>
          <table:table-cell table:style-name="Таблица1.A3" office:value-type="string">
            <text:p text:style-name="P5">капли глазные;</text:p>
            <text:p text:style-name="P5">капсулы кишечнорастворимые;</text:p>
            <text:p text:style-name="P5"><text:soft-page-break/>капсулы с модифицированным высвобождением;</text:p>
            <text:p text:style-name="P5">раствор для внутримышечного введения;</text:p>
            <text:p text:style-name="P5">таблетки, покрытые кишечнорастворимой оболочкой;</text:p>
            <text:p text:style-name="P5">таблетки, покрытые кишечнорастворимой пленочной оболочкой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действия;</text:p>
            <text:p text:style-name="P5">таблетки пролонгированного действия, покрытые кишечнорастворимой оболочкой;</text:p>
            <text:p text:style-name="P5">таблетки пролонгированного действия, покрытые оболочкой;</text:p>
            <text:p text:style-name="P5">таблетки пролонгированного действия, покрытые пленочной оболочкой;</text:p>
            <text:p text:style-name="P5">таблетки с модифицированным высвобождением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еторолак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внутримышечного введения;</text:p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M01AE</text:p>
          </table:table-cell>
          <table:table-cell table:style-name="Таблица1.A3" office:value-type="string">
            <text:p text:style-name="P5">производные пропионовой кислоты</text:p>
          </table:table-cell>
          <table:table-cell table:style-name="Таблица1.A3" office:value-type="string">
            <text:p text:style-name="P5">декскетопрофен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бупрофен</text:p>
          </table:table-cell>
          <table:table-cell table:style-name="Таблица1.A3" office:value-type="string">
            <text:p text:style-name="P5">гель для наружного применения;</text:p>
            <text:p text:style-name="P5">гранулы для приготовления раствора для приема внутрь;</text:p>
            <text:p text:style-name="P5">капсулы;</text:p>
            <text:p text:style-name="P5">крем для наружного применения;</text:p>
            <text:p text:style-name="P5">мазь для наружного применения;</text:p>
            <text:p text:style-name="P5">раствор для внутривенного введения;</text:p>
            <text:p text:style-name="P5">суппозитории ректальные;</text:p>
            <text:p text:style-name="P5">суппозитории ректальные (для детей);</text:p>
            <text:p text:style-name="P5">суспензия для приема внутрь;</text:p>
            <text:p text:style-name="P5">суспензия для приема внутрь (для детей)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етопрофен</text:p>
          </table:table-cell>
          <table:table-cell table:style-name="Таблица1.A3" office:value-type="string">
            <text:p text:style-name="P5">капсулы;</text:p>
            <text:p text:style-name="P5">капсулы пролонгированного действия;</text:p>
            <text:p text:style-name="P5">капсулы с модифицированным высвобождением;</text:p>
            <text:p text:style-name="P5">лиофилизат для приготовления раствора для внутримышечного введения;</text:p>
            <text:p text:style-name="P5">раствор для внутривенного и внутримышечного введения;</text:p>
            <text:p text:style-name="P5"><text:soft-page-break/>раствор для инфузий и внутримышечного введения;</text:p>
            <text:p text:style-name="P5">суппозитории ректальные;</text:p>
            <text:p text:style-name="P5">суппозитории ректальные (для детей);</text:p>
            <text:p text:style-name="P5">таблетки;</text:p>
            <text:p text:style-name="P5">таблетки, покрытые пленочной оболочкой;</text:p>
            <text:p text:style-name="P5">таблетки пролонгированного действия;</text:p>
            <text:p text:style-name="P5">таблетки с модифицированным высвобождением</text:p>
          </table:table-cell>
        </table:table-row>
        <table:table-row table:style-name="Таблица1.1">
          <table:table-cell table:style-name="Таблица1.A3" office:value-type="string">
            <text:p text:style-name="P4">M01C</text:p>
          </table:table-cell>
          <table:table-cell table:style-name="Таблица1.A3" office:value-type="string">
            <text:p text:style-name="P5">базисные противоревма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1CC</text:p>
          </table:table-cell>
          <table:table-cell table:style-name="Таблица1.A3" office:value-type="string">
            <text:p text:style-name="P5">пеницилламин и подобные препараты</text:p>
          </table:table-cell>
          <table:table-cell table:style-name="Таблица1.A3" office:value-type="string">
            <text:p text:style-name="P5">пенициллам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M03</text:p>
          </table:table-cell>
          <table:table-cell table:style-name="Таблица1.A3" office:value-type="string">
            <text:p text:style-name="P5">миорелакса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3A</text:p>
          </table:table-cell>
          <table:table-cell table:style-name="Таблица1.A3" office:value-type="string">
            <text:p text:style-name="P5">миорелаксанты периферическ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3AB</text:p>
          </table:table-cell>
          <table:table-cell table:style-name="Таблица1.A3" office:value-type="string">
            <text:p text:style-name="P5">производные холина</text:p>
          </table:table-cell>
          <table:table-cell table:style-name="Таблица1.A3" office:value-type="string">
            <text:p text:style-name="P5">суксаметония йодид и хлорид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M03AC</text:p>
          </table:table-cell>
          <table:table-cell table:style-name="Таблица1.A3" office:value-type="string">
            <text:p text:style-name="P5">другие четвертичные аммониевые соединения</text:p>
          </table:table-cell>
          <table:table-cell table:style-name="Таблица1.A3" office:value-type="string">
            <text:p text:style-name="P5">пипекурония бромид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курония бромид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M03AX</text:p>
          </table:table-cell>
          <table:table-cell table:style-name="Таблица1.A3" office:value-type="string">
            <text:p text:style-name="P5">другие миорелаксанты периферического действия</text:p>
          </table:table-cell>
          <table:table-cell table:style-name="Таблица1.A3" office:value-type="string">
            <text:p text:style-name="P5">ботулинический токсин типа A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отулинический токсин типа A-гемагглютинин комплекс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;</text:p>
            <text:p text:style-name="P5">лиофилизат для приготовления раствора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M03B</text:p>
          </table:table-cell>
          <table:table-cell table:style-name="Таблица1.A3" office:value-type="string">
            <text:p text:style-name="P5">миорелаксанты централь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3BX</text:p>
          </table:table-cell>
          <table:table-cell table:style-name="Таблица1.A3" office:value-type="string">
            <text:p text:style-name="P5">другие миорелаксанты центрального действия</text:p>
          </table:table-cell>
          <table:table-cell table:style-name="Таблица1.A3" office:value-type="string">
            <text:p text:style-name="P5">баклофен</text:p>
          </table:table-cell>
          <table:table-cell table:style-name="Таблица1.A3" office:value-type="string">
            <text:p text:style-name="P5">раствор для интратекаль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изанидин</text:p>
          </table:table-cell>
          <table:table-cell table:style-name="Таблица1.A3" office:value-type="string">
            <text:p text:style-name="P5">капсулы с модифицированным высвобождением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M04</text:p>
          </table:table-cell>
          <table:table-cell table:style-name="Таблица1.A3" office:value-type="string">
            <text:p text:style-name="P5">противоподагр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4A</text:p>
          </table:table-cell>
          <table:table-cell table:style-name="Таблица1.A3" office:value-type="string">
            <text:p text:style-name="P5">противоподагр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4AA</text:p>
          </table:table-cell>
          <table:table-cell table:style-name="Таблица1.A3" office:value-type="string">
            <text:p text:style-name="P5">ингибиторы образования мочевой кислоты</text:p>
          </table:table-cell>
          <table:table-cell table:style-name="Таблица1.A3" office:value-type="string">
            <text:p text:style-name="P5">аллопурин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M05</text:p>
          </table:table-cell>
          <table:table-cell table:style-name="Таблица1.A3" office:value-type="string">
            <text:p text:style-name="P5">препараты для лечения заболеваний кос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5B</text:p>
          </table:table-cell>
          <table:table-cell table:style-name="Таблица1.A3" office:value-type="string">
            <text:p text:style-name="P5">препараты, влияющие на структуру и <text:soft-page-break/>минерализацию кос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M05BA</text:p>
          </table:table-cell>
          <table:table-cell table:style-name="Таблица1.A3" office:value-type="string">
            <text:p text:style-name="P5">бифосфонаты</text:p>
          </table:table-cell>
          <table:table-cell table:style-name="Таблица1.A3" office:value-type="string">
            <text:p text:style-name="P5">алендроновая кислота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золедроновая кислота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лиофилизат для приготовления раствора для внутривенного введения;</text:p>
            <text:p text:style-name="P5">лиофилизат для приготовления раствора для инфузий;</text:p>
            <text:p text:style-name="P5">раствор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M05BX</text:p>
          </table:table-cell>
          <table:table-cell table:style-name="Таблица1.A3" office:value-type="string">
            <text:p text:style-name="P5">другие препараты, влияющие на структуру и минерализацию костей</text:p>
          </table:table-cell>
          <table:table-cell table:style-name="Таблица1.A3" office:value-type="string">
            <text:p text:style-name="P5">денос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тронция ранелат</text:p>
          </table:table-cell>
          <table:table-cell table:style-name="Таблица1.A3" office:value-type="string">
            <text:p text:style-name="P5">порошок для приготовления суспензии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N</text:p>
          </table:table-cell>
          <table:table-cell table:style-name="Таблица1.A3" office:value-type="string">
            <text:p text:style-name="P5">нервная систем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1</text:p>
          </table:table-cell>
          <table:table-cell table:style-name="Таблица1.A3" office:value-type="string">
            <text:p text:style-name="P5">анест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1A</text:p>
          </table:table-cell>
          <table:table-cell table:style-name="Таблица1.A3" office:value-type="string">
            <text:p text:style-name="P5">препараты для общей анестез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1AB</text:p>
          </table:table-cell>
          <table:table-cell table:style-name="Таблица1.A3" office:value-type="string">
            <text:p text:style-name="P5">галогенированные углеводороды</text:p>
          </table:table-cell>
          <table:table-cell table:style-name="Таблица1.A3" office:value-type="string">
            <text:p text:style-name="P5">галотан</text:p>
          </table:table-cell>
          <table:table-cell table:style-name="Таблица1.A3" office:value-type="string">
            <text:p text:style-name="P5">жидкость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вофлуран</text:p>
          </table:table-cell>
          <table:table-cell table:style-name="Таблица1.A3" office:value-type="string">
            <text:p text:style-name="P5">жидкость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4">N01AF</text:p>
          </table:table-cell>
          <table:table-cell table:style-name="Таблица1.A3" office:value-type="string">
            <text:p text:style-name="P5">барбитураты</text:p>
          </table:table-cell>
          <table:table-cell table:style-name="Таблица1.A3" office:value-type="string">
            <text:p text:style-name="P5">тиопентал <text:soft-page-break/>натрия</text:p>
          </table:table-cell>
          <table:table-cell table:style-name="Таблица1.A3" office:value-type="string">
            <text:p text:style-name="P5">порошок для приготовления <text:soft-page-break/>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N01AH</text:p>
          </table:table-cell>
          <table:table-cell table:style-name="Таблица1.A3" office:value-type="string">
            <text:p text:style-name="P5">опиоидные анальгетики</text:p>
          </table:table-cell>
          <table:table-cell table:style-name="Таблица1.A3" office:value-type="string">
            <text:p text:style-name="P5">тримеперидин</text:p>
          </table:table-cell>
          <table:table-cell table:style-name="Таблица1.A3" office:value-type="string"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4">N01AX</text:p>
          </table:table-cell>
          <table:table-cell table:style-name="Таблица1.A3" table:number-rows-spanned="4" office:value-type="string">
            <text:p text:style-name="P5">другие препараты для общей анестезии</text:p>
          </table:table-cell>
          <table:table-cell table:style-name="Таблица1.A3" office:value-type="string">
            <text:p text:style-name="P5">динитрогена оксид</text:p>
          </table:table-cell>
          <table:table-cell table:style-name="Таблица1.A3" office:value-type="string">
            <text:p text:style-name="P5">газ сжатый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кетамин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натрия оксибутират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5">пропофол</text:p>
          </table:table-cell>
          <table:table-cell table:style-name="Таблица1.A3" office:value-type="string">
            <text:p text:style-name="P5">эмульсия для внутривенного введения;</text:p>
            <text:p text:style-name="P5">эмульсия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4">N01B</text:p>
          </table:table-cell>
          <table:table-cell table:style-name="Таблица1.A3" office:value-type="string">
            <text:p text:style-name="P5">местные анест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1BA</text:p>
          </table:table-cell>
          <table:table-cell table:style-name="Таблица1.A3" office:value-type="string">
            <text:p text:style-name="P5">эфиры аминобензойной кислоты</text:p>
          </table:table-cell>
          <table:table-cell table:style-name="Таблица1.A3" office:value-type="string">
            <text:p text:style-name="P5">прока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N01BB</text:p>
          </table:table-cell>
          <table:table-cell table:style-name="Таблица1.A3" office:value-type="string">
            <text:p text:style-name="P5">амиды</text:p>
          </table:table-cell>
          <table:table-cell table:style-name="Таблица1.A3" office:value-type="string">
            <text:p text:style-name="P5">бупивакаин</text:p>
          </table:table-cell>
          <table:table-cell table:style-name="Таблица1.A3" office:value-type="string">
            <text:p text:style-name="P5">раствор для интратекального введения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вобупивака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пивака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N02</text:p>
          </table:table-cell>
          <table:table-cell table:style-name="Таблица1.A3" office:value-type="string">
            <text:p text:style-name="P5">анальг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2A</text:p>
          </table:table-cell>
          <table:table-cell table:style-name="Таблица1.A3" office:value-type="string">
            <text:p text:style-name="P5">опиоид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2AA</text:p>
          </table:table-cell>
          <table:table-cell table:style-name="Таблица1.A3" office:value-type="string">
            <text:p text:style-name="P5">природные алкалоиды <text:soft-page-break/>опия</text:p>
          </table:table-cell>
          <table:table-cell table:style-name="Таблица1.A3" office:value-type="string">
            <text:p text:style-name="P5">морфин</text:p>
          </table:table-cell>
          <table:table-cell table:style-name="Таблица1.A3" office:value-type="string">
            <text:p text:style-name="P5">капсулы пролонгированного <text:soft-page-break/>действия;</text:p>
            <text:p text:style-name="P5">раствор для инъекций;</text:p>
            <text:p text:style-name="P5">раствор для подкожного введения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локсон + оксикодон</text:p>
          </table:table-cell>
          <table:table-cell table:style-name="Таблица1.A3" office:value-type="string"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2AB</text:p>
          </table:table-cell>
          <table:table-cell table:style-name="Таблица1.A3" office:value-type="string">
            <text:p text:style-name="P5">производные фенилпиперидина</text:p>
          </table:table-cell>
          <table:table-cell table:style-name="Таблица1.A3" office:value-type="string">
            <text:p text:style-name="P5">фентанил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рансдермальная терапевтическая система</text:p>
          </table:table-cell>
        </table:table-row>
        <table:table-row table:style-name="Таблица1.1">
          <table:table-cell table:style-name="Таблица1.A3" office:value-type="string">
            <text:p text:style-name="P4">N02AE</text:p>
          </table:table-cell>
          <table:table-cell table:style-name="Таблица1.A3" office:value-type="string">
            <text:p text:style-name="P5">производные орипавина</text:p>
          </table:table-cell>
          <table:table-cell table:style-name="Таблица1.A3" office:value-type="string">
            <text:p text:style-name="P5">бупренорфин</text:p>
          </table:table-cell>
          <table:table-cell table:style-name="Таблица1.A3" office:value-type="string">
            <text:p text:style-name="P5">пластырь трансдермальный;</text:p>
            <text:p text:style-name="P5">трансдермальная терапевтическая система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N02AX</text:p>
          </table:table-cell>
          <table:table-cell table:style-name="Таблица1.A3" office:value-type="string">
            <text:p text:style-name="P5">другие опиоиды</text:p>
          </table:table-cell>
          <table:table-cell table:style-name="Таблица1.A3" office:value-type="string">
            <text:p text:style-name="P5">пропионилфенилэтоксиэтилпиперидин</text:p>
          </table:table-cell>
          <table:table-cell table:style-name="Таблица1.A3" office:value-type="string">
            <text:p text:style-name="P5">таблетки защечн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апентадол</text:p>
          </table:table-cell>
          <table:table-cell table:style-name="Таблица1.A3" office:value-type="string">
            <text:p text:style-name="P5">таблетки пролонгированного действия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амадол</text:p>
          </table:table-cell>
          <table:table-cell table:style-name="Таблица1.A3" office:value-type="string">
            <text:p text:style-name="P5">капсулы;</text:p>
            <text:p text:style-name="P5">раствор для инъекций;</text:p>
            <text:p text:style-name="P5"><text:soft-page-break/>суппозитории ректальные;</text:p>
            <text:p text:style-name="P5">таблетки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2B</text:p>
          </table:table-cell>
          <table:table-cell table:style-name="Таблица1.A3" office:value-type="string">
            <text:p text:style-name="P5">другие анальгетики и антипир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2BA</text:p>
          </table:table-cell>
          <table:table-cell table:style-name="Таблица1.A3" office:value-type="string">
            <text:p text:style-name="P5">салициловая кислота и ее производные</text:p>
          </table:table-cell>
          <table:table-cell table:style-name="Таблица1.A3" office:value-type="string">
            <text:p text:style-name="P5">ацетилсалициловая кислота</text:p>
          </table:table-cell>
          <table:table-cell table:style-name="Таблица1.A3" office:value-type="string">
            <text:p text:style-name="P5">таблетки;</text:p>
            <text:p text:style-name="P5">таблетки кишечнорастворимые, покрытые оболочкой;</text:p>
            <text:p text:style-name="P5">таблетки кишечнорастворимые, покрытые пленочной оболочкой;</text:p>
            <text:p text:style-name="P5">таблетки, покрытые кишечнорастворимой оболочкой;</text:p>
            <text:p text:style-name="P5">таблетки, покрытые кишечнорастворимой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2BE</text:p>
          </table:table-cell>
          <table:table-cell table:style-name="Таблица1.A3" office:value-type="string">
            <text:p text:style-name="P5">анилиды</text:p>
          </table:table-cell>
          <table:table-cell table:style-name="Таблица1.A3" office:value-type="string">
            <text:p text:style-name="P5">парацетамол</text:p>
          </table:table-cell>
          <table:table-cell table:style-name="Таблица1.A3" office:value-type="string">
            <text:p text:style-name="P5">гранулы для приготовления суспензии для приема внутрь;</text:p>
            <text:p text:style-name="P5">раствор для инфузий;</text:p>
            <text:p text:style-name="P5">раствор для приема внутрь;</text:p>
            <text:p text:style-name="P5">раствор для приема внутрь (для детей);</text:p>
            <text:p text:style-name="P5">суппозитории ректальные;</text:p>
            <text:p text:style-name="P5">суппозитории ректальные (для детей);</text:p>
            <text:p text:style-name="P5">суспензия для приема внутрь;</text:p>
            <text:p text:style-name="P5">суспензия для приема внутрь (для <text:soft-page-break/>детей)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3</text:p>
          </table:table-cell>
          <table:table-cell table:style-name="Таблица1.A3" office:value-type="string">
            <text:p text:style-name="P5">противоэпилеп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3A</text:p>
          </table:table-cell>
          <table:table-cell table:style-name="Таблица1.A3" office:value-type="string">
            <text:p text:style-name="P5">противоэпилеп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3AA</text:p>
          </table:table-cell>
          <table:table-cell table:style-name="Таблица1.A3" office:value-type="string">
            <text:p text:style-name="P5">барбитураты и их производные</text:p>
          </table:table-cell>
          <table:table-cell table:style-name="Таблица1.A3" office:value-type="string">
            <text:p text:style-name="P5">бензобарбита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енобарбитал</text:p>
          </table:table-cell>
          <table:table-cell table:style-name="Таблица1.A3" office:value-type="string">
            <text:p text:style-name="P5">таблетки;</text:p>
            <text:p text:style-name="P5">таблетки (для детей)</text:p>
          </table:table-cell>
        </table:table-row>
        <table:table-row table:style-name="Таблица1.1">
          <table:table-cell table:style-name="Таблица1.A3" office:value-type="string">
            <text:p text:style-name="P4">N03AB</text:p>
          </table:table-cell>
          <table:table-cell table:style-name="Таблица1.A3" office:value-type="string">
            <text:p text:style-name="P5">производные гидантоина</text:p>
          </table:table-cell>
          <table:table-cell table:style-name="Таблица1.A3" office:value-type="string">
            <text:p text:style-name="P5">фенито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3AD</text:p>
          </table:table-cell>
          <table:table-cell table:style-name="Таблица1.A3" office:value-type="string">
            <text:p text:style-name="P5">производные сукцинимида</text:p>
          </table:table-cell>
          <table:table-cell table:style-name="Таблица1.A3" office:value-type="string">
            <text:p text:style-name="P5">этосуксимид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4">N03AE</text:p>
          </table:table-cell>
          <table:table-cell table:style-name="Таблица1.A3" office:value-type="string">
            <text:p text:style-name="P5">производные бензодиазепина</text:p>
          </table:table-cell>
          <table:table-cell table:style-name="Таблица1.A3" office:value-type="string">
            <text:p text:style-name="P5">клоназепам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3AF</text:p>
          </table:table-cell>
          <table:table-cell table:style-name="Таблица1.A3" office:value-type="string">
            <text:p text:style-name="P5">производные карбоксамида</text:p>
          </table:table-cell>
          <table:table-cell table:style-name="Таблица1.A3" office:value-type="string">
            <text:p text:style-name="P5">карбамазепин</text:p>
          </table:table-cell>
          <table:table-cell table:style-name="Таблица1.A3" office:value-type="string">
            <text:p text:style-name="P5">сироп;</text:p>
            <text:p text:style-name="P5">таблетки;</text:p>
            <text:p text:style-name="P5">таблетки пролонгированного действия;</text:p>
            <text:p text:style-name="P5">таблетки пролонгированного действия, покрытые оболочкой;</text:p>
            <text:p text:style-name="P5">таблетки пролонгированного действия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кскарбазепин</text:p>
          </table:table-cell>
          <table:table-cell table:style-name="Таблица1.A3" office:value-type="string">
            <text:p text:style-name="P5">суспензия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3AG</text:p>
          </table:table-cell>
          <table:table-cell table:style-name="Таблица1.A3" office:value-type="string">
            <text:p text:style-name="P5">производные жирных кислот</text:p>
          </table:table-cell>
          <table:table-cell table:style-name="Таблица1.A3" office:value-type="string">
            <text:p text:style-name="P5">вальпроевая кислота</text:p>
          </table:table-cell>
          <table:table-cell table:style-name="Таблица1.A3" office:value-type="string">
            <text:p text:style-name="P5">гранулы пролонгированного действия;</text:p>
            <text:p text:style-name="P5">гранулы с пролонгированным высвобождением;</text:p>
            <text:p text:style-name="P5">капли для приема внутрь;</text:p>
            <text:p text:style-name="P5">капсулы кишечнорастворимые;</text:p>
            <text:p text:style-name="P5">лиофилизат для приготовления раствора для внутривенного введения;</text:p>
            <text:p text:style-name="P5">раствор для внутривенного введения;</text:p>
            <text:p text:style-name="P5">сироп;</text:p>
            <text:p text:style-name="P5">сироп (для детей);</text:p>
            <text:p text:style-name="P5">таблетки;</text:p>
            <text:p text:style-name="P5">таблетки, покрытые кишечнорастворимой оболочкой;</text:p>
            <text:p text:style-name="P5">таблетки пролонгированного действия, покрытые оболочкой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3AX</text:p>
          </table:table-cell>
          <table:table-cell table:style-name="Таблица1.A3" office:value-type="string">
            <text:p text:style-name="P5">другие противоэпилептические препараты</text:p>
          </table:table-cell>
          <table:table-cell table:style-name="Таблица1.A3" office:value-type="string">
            <text:p text:style-name="P5">бриварацетам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акосамид</text:p>
          </table:table-cell>
          <table:table-cell table:style-name="Таблица1.A3" office:value-type="string">
            <text:p text:style-name="P5">раствор для инфузий;</text:p>
            <text:p text:style-name="P5"><text:soft-page-break/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ветирацетам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ерампане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регабал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опирамат</text:p>
          </table:table-cell>
          <table:table-cell table:style-name="Таблица1.A3" office:value-type="string">
            <text:p text:style-name="P5">капсулы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4</text:p>
          </table:table-cell>
          <table:table-cell table:style-name="Таблица1.A3" office:value-type="string">
            <text:p text:style-name="P5">противопаркинсон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4A</text:p>
          </table:table-cell>
          <table:table-cell table:style-name="Таблица1.A3" office:value-type="string">
            <text:p text:style-name="P5">антихолинерг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4AA</text:p>
          </table:table-cell>
          <table:table-cell table:style-name="Таблица1.A3" office:value-type="string">
            <text:p text:style-name="P5">третичные амины</text:p>
          </table:table-cell>
          <table:table-cell table:style-name="Таблица1.A3" office:value-type="string">
            <text:p text:style-name="P5">бипериде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игексифениди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4B</text:p>
          </table:table-cell>
          <table:table-cell table:style-name="Таблица1.A3" office:value-type="string">
            <text:p text:style-name="P5">дофаминерг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4BA</text:p>
          </table:table-cell>
          <table:table-cell table:style-name="Таблица1.A3" office:value-type="string">
            <text:p text:style-name="P5">допа и ее производные</text:p>
          </table:table-cell>
          <table:table-cell table:style-name="Таблица1.A3" office:value-type="string">
            <text:p text:style-name="P5">леводопа + бенсеразид</text:p>
          </table:table-cell>
          <table:table-cell table:style-name="Таблица1.A3" office:value-type="string">
            <text:p text:style-name="P5">капсулы;</text:p>
            <text:p text:style-name="P5">капсулы с модифицированным <text:soft-page-break/>высвобождением;</text:p>
            <text:p text:style-name="P5">таблетки;</text:p>
            <text:p text:style-name="P5">таблетки диспергируем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еводопа + карбидопа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4BB</text:p>
          </table:table-cell>
          <table:table-cell table:style-name="Таблица1.A3" office:value-type="string">
            <text:p text:style-name="P5">производные адамантана</text:p>
          </table:table-cell>
          <table:table-cell table:style-name="Таблица1.A3" office:value-type="string">
            <text:p text:style-name="P5">амантадин</text:p>
          </table:table-cell>
          <table:table-cell table:style-name="Таблица1.A3" office:value-type="string">
            <text:p text:style-name="P5">раствор для инфузи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4BC</text:p>
          </table:table-cell>
          <table:table-cell table:style-name="Таблица1.A3" office:value-type="string">
            <text:p text:style-name="P5">агонисты дофаминовых рецепторов</text:p>
          </table:table-cell>
          <table:table-cell table:style-name="Таблица1.A3" office:value-type="string">
            <text:p text:style-name="P5">пирибедил</text:p>
          </table:table-cell>
          <table:table-cell table:style-name="Таблица1.A3" office:value-type="string">
            <text:p text:style-name="P5">таблетки с контролируемым высвобождением, покрытые оболочкой;</text:p>
            <text:p text:style-name="P5">таблетки с контролируем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рамипексол</text:p>
          </table:table-cell>
          <table:table-cell table:style-name="Таблица1.A3" office:value-type="string">
            <text:p text:style-name="P5">таблетки;</text:p>
            <text:p text:style-name="P5">таблетки пролонгированного действия</text:p>
          </table:table-cell>
        </table:table-row>
        <table:table-row table:style-name="Таблица1.1">
          <table:table-cell table:style-name="Таблица1.A3" office:value-type="string">
            <text:p text:style-name="P4">N05</text:p>
          </table:table-cell>
          <table:table-cell table:style-name="Таблица1.A3" office:value-type="string">
            <text:p text:style-name="P5">психолеп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5A</text:p>
          </table:table-cell>
          <table:table-cell table:style-name="Таблица1.A3" office:value-type="string">
            <text:p text:style-name="P5">антипсихо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5AA</text:p>
          </table:table-cell>
          <table:table-cell table:style-name="Таблица1.A3" office:value-type="string">
            <text:p text:style-name="P5">алифатические производные фенотиазина</text:p>
          </table:table-cell>
          <table:table-cell table:style-name="Таблица1.A3" office:value-type="string">
            <text:p text:style-name="P5">левомепромазин</text:p>
          </table:table-cell>
          <table:table-cell table:style-name="Таблица1.A3" office:value-type="string">
            <text:p text:style-name="P5">раствор для инфузий и внутримышечного введения;</text:p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хлорпромазин</text:p>
          </table:table-cell>
          <table:table-cell table:style-name="Таблица1.A3" office:value-type="string">
            <text:p text:style-name="P5">драже;</text:p>
            <text:p text:style-name="P5">раствор для внутривенного и внутримышечного введения;</text:p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N05AB</text:p>
          </table:table-cell>
          <table:table-cell table:style-name="Таблица1.A3" office:value-type="string">
            <text:p text:style-name="P5">пиперазиновые производные фенотиазина</text:p>
          </table:table-cell>
          <table:table-cell table:style-name="Таблица1.A3" office:value-type="string">
            <text:p text:style-name="P5">перфеназин</text:p>
          </table:table-cell>
          <table:table-cell table:style-name="Таблица1.A3" office:value-type="string"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рифлуоперазин</text:p>
          </table:table-cell>
          <table:table-cell table:style-name="Таблица1.A3" office:value-type="string">
            <text:p text:style-name="P5">раствор для внутримышечного введения;</text:p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луфеназин</text:p>
          </table:table-cell>
          <table:table-cell table:style-name="Таблица1.A3" office:value-type="string">
            <text:p text:style-name="P5">раствор для внутримышечного введения (масляный)</text:p>
          </table:table-cell>
        </table:table-row>
        <table:table-row table:style-name="Таблица1.1">
          <table:table-cell table:style-name="Таблица1.A3" office:value-type="string">
            <text:p text:style-name="P4">N05AC</text:p>
          </table:table-cell>
          <table:table-cell table:style-name="Таблица1.A3" office:value-type="string">
            <text:p text:style-name="P5">пиперидиновые производные фенотиазина</text:p>
          </table:table-cell>
          <table:table-cell table:style-name="Таблица1.A3" office:value-type="string">
            <text:p text:style-name="P5">перициазин</text:p>
          </table:table-cell>
          <table:table-cell table:style-name="Таблица1.A3" office:value-type="string">
            <text:p text:style-name="P5">капсулы;</text:p>
            <text:p text:style-name="P5">раствор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иоридазин</text:p>
          </table:table-cell>
          <table:table-cell table:style-name="Таблица1.A3" office:value-type="string"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AD</text:p>
          </table:table-cell>
          <table:table-cell table:style-name="Таблица1.A3" office:value-type="string">
            <text:p text:style-name="P5">производные бутирофенона</text:p>
          </table:table-cell>
          <table:table-cell table:style-name="Таблица1.A3" office:value-type="string">
            <text:p text:style-name="P5">галоперидол</text:p>
          </table:table-cell>
          <table:table-cell table:style-name="Таблица1.A3" office:value-type="string">
            <text:p text:style-name="P5">капли для приема внутрь;</text:p>
            <text:p text:style-name="P5">раствор для внутривенного и внутримышечного введения;</text:p>
            <text:p text:style-name="P5">раствор для внутримышечного введения;</text:p>
            <text:p text:style-name="P5">раствор для внутримышечного введения (масляный)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роперидол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N05AE</text:p>
          </table:table-cell>
          <table:table-cell table:style-name="Таблица1.A3" office:value-type="string">
            <text:p text:style-name="P5">производные индола</text:p>
          </table:table-cell>
          <table:table-cell table:style-name="Таблица1.A3" office:value-type="string">
            <text:p text:style-name="P5">сертиндол</text:p>
          </table:table-cell>
          <table:table-cell table:style-name="Таблица1.A3" office:value-type="string"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AF</text:p>
          </table:table-cell>
          <table:table-cell table:style-name="Таблица1.A3" office:value-type="string">
            <text:p text:style-name="P5">производные тиоксантена</text:p>
          </table:table-cell>
          <table:table-cell table:style-name="Таблица1.A3" office:value-type="string">
            <text:p text:style-name="P5">зуклопентиксол</text:p>
          </table:table-cell>
          <table:table-cell table:style-name="Таблица1.A3" office:value-type="string">
            <text:p text:style-name="P5">раствор для внутримышечного введения (масляный);</text:p>
            <text:p text:style-name="P5"><text:soft-page-break/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лупентиксол</text:p>
          </table:table-cell>
          <table:table-cell table:style-name="Таблица1.A3" office:value-type="string">
            <text:p text:style-name="P5">раствор для внутримышечного введения (масляный);</text:p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AH</text:p>
          </table:table-cell>
          <table:table-cell table:style-name="Таблица1.A3" office:value-type="string">
            <text:p text:style-name="P5">диазепины, оксазепины, тиазепины и оксепины</text:p>
          </table:table-cell>
          <table:table-cell table:style-name="Таблица1.A3" office:value-type="string">
            <text:p text:style-name="P5">кветиапин</text:p>
          </table:table-cell>
          <table:table-cell table:style-name="Таблица1.A3" office:value-type="string"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ланзапин</text:p>
          </table:table-cell>
          <table:table-cell table:style-name="Таблица1.A3" office:value-type="string">
            <text:p text:style-name="P5">таблетки;</text:p>
            <text:p text:style-name="P5">таблетки, диспергируемые в полости рта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AL</text:p>
          </table:table-cell>
          <table:table-cell table:style-name="Таблица1.A3" office:value-type="string">
            <text:p text:style-name="P5">бензамиды</text:p>
          </table:table-cell>
          <table:table-cell table:style-name="Таблица1.A3" office:value-type="string">
            <text:p text:style-name="P5">сульпирид</text:p>
          </table:table-cell>
          <table:table-cell table:style-name="Таблица1.A3" office:value-type="string">
            <text:p text:style-name="P5">капсулы;</text:p>
            <text:p text:style-name="P5">раствор для внутримышечного введения;</text:p>
            <text:p text:style-name="P5">раствор для приема внутрь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AX</text:p>
          </table:table-cell>
          <table:table-cell table:style-name="Таблица1.A3" office:value-type="string">
            <text:p text:style-name="P5">другие антипсихотические средства</text:p>
          </table:table-cell>
          <table:table-cell table:style-name="Таблица1.A3" office:value-type="string">
            <text:p text:style-name="P5">карипразин</text:p>
          </table:table-cell>
          <table:table-cell table:style-name="Таблица1.A3" office:value-type="string">
            <text:p text:style-name="P5">капсулы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алиперидон</text:p>
          </table:table-cell>
          <table:table-cell table:style-name="Таблица1.A3" office:value-type="string">
            <text:p text:style-name="P5">суспензия для внутримышечного введения пролонгированного действия;</text:p>
            <text:p text:style-name="P5">таблетки пролонгированного <text:soft-page-break/>действия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сперидон</text:p>
          </table:table-cell>
          <table:table-cell table:style-name="Таблица1.A3" office:value-type="string">
            <text:p text:style-name="P5">порошок для приготовления суспензии для внутримышечного введения пролонгированного действия;</text:p>
            <text:p text:style-name="P5">раствор для приема внутрь;</text:p>
            <text:p text:style-name="P5">таблетки, диспергируемые в полости рта;</text:p>
            <text:p text:style-name="P5">таблетки для рассасывания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B</text:p>
          </table:table-cell>
          <table:table-cell table:style-name="Таблица1.A3" office:value-type="string">
            <text:p text:style-name="P5">анксиоли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5BA</text:p>
          </table:table-cell>
          <table:table-cell table:style-name="Таблица1.A3" office:value-type="string">
            <text:p text:style-name="P5">производные бензодиазепина</text:p>
          </table:table-cell>
          <table:table-cell table:style-name="Таблица1.A3" office:value-type="string">
            <text:p text:style-name="P5">бромдигидрохлорфенил-бензодиазеп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иазепам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лоразепам</text:p>
          </table:table-cell>
          <table:table-cell table:style-name="Таблица1.A3" office:value-type="string"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ксазепам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5BB</text:p>
          </table:table-cell>
          <table:table-cell table:style-name="Таблица1.A3" office:value-type="string">
            <text:p text:style-name="P5">производные дифенилметана</text:p>
          </table:table-cell>
          <table:table-cell table:style-name="Таблица1.A3" office:value-type="string">
            <text:p text:style-name="P5">гидроксиз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N05C</text:p>
          </table:table-cell>
          <table:table-cell table:style-name="Таблица1.A3" office:value-type="string">
            <text:p text:style-name="P5">снотворные и седатив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5CD</text:p>
          </table:table-cell>
          <table:table-cell table:style-name="Таблица1.A3" office:value-type="string">
            <text:p text:style-name="P5">производные бензодиазепина</text:p>
          </table:table-cell>
          <table:table-cell table:style-name="Таблица1.A3" office:value-type="string">
            <text:p text:style-name="P5">мидазолам</text:p>
          </table:table-cell>
          <table:table-cell table:style-name="Таблица1.A3" office:value-type="string"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итразепам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5CF</text:p>
          </table:table-cell>
          <table:table-cell table:style-name="Таблица1.A3" office:value-type="string">
            <text:p text:style-name="P5">бензодиазепиноподобные средства</text:p>
          </table:table-cell>
          <table:table-cell table:style-name="Таблица1.A3" office:value-type="string">
            <text:p text:style-name="P5">зопикло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6</text:p>
          </table:table-cell>
          <table:table-cell table:style-name="Таблица1.A3" office:value-type="string">
            <text:p text:style-name="P5">психоаналеп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6A</text:p>
          </table:table-cell>
          <table:table-cell table:style-name="Таблица1.A3" office:value-type="string">
            <text:p text:style-name="P5">антидепресса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6AA</text:p>
          </table:table-cell>
          <table:table-cell table:style-name="Таблица1.A3" office:value-type="string">
            <text:p text:style-name="P5">неселективные ингибиторы обратного захвата моноаминов</text:p>
          </table:table-cell>
          <table:table-cell table:style-name="Таблица1.A3" office:value-type="string">
            <text:p text:style-name="P5">амитриптилин</text:p>
          </table:table-cell>
          <table:table-cell table:style-name="Таблица1.A3" office:value-type="string">
            <text:p text:style-name="P5">капсулы пролонгированного действия;</text:p>
            <text:p text:style-name="P5">раствор для внутривенного и внутримышечного введения;</text:p>
            <text:p text:style-name="P5">раствор для внутримышечного введения;</text:p>
            <text:p text:style-name="P5">таблетки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мипрамин</text:p>
          </table:table-cell>
          <table:table-cell table:style-name="Таблица1.A3" office:value-type="string">
            <text:p text:style-name="P5">драж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ломипрам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, покрытые оболочкой;</text:p>
            <text:p text:style-name="P5">таблетки, покрытые пленочной оболочкой;</text:p>
            <text:p text:style-name="P5">таблетки пролонгированного <text:soft-page-break/>действия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6AB</text:p>
          </table:table-cell>
          <table:table-cell table:style-name="Таблица1.A3" office:value-type="string">
            <text:p text:style-name="P5">селективные ингибиторы обратного захвата серотонина</text:p>
          </table:table-cell>
          <table:table-cell table:style-name="Таблица1.A3" office:value-type="string">
            <text:p text:style-name="P5">пароксетин</text:p>
          </table:table-cell>
          <table:table-cell table:style-name="Таблица1.A3" office:value-type="string">
            <text:p text:style-name="P5">капли для приема внутрь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ртрал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луоксетин</text:p>
          </table:table-cell>
          <table:table-cell table:style-name="Таблица1.A3" office:value-type="string">
            <text:p text:style-name="P5">капсулы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6AX</text:p>
          </table:table-cell>
          <table:table-cell table:style-name="Таблица1.A3" office:value-type="string">
            <text:p text:style-name="P5">другие антидепрессанты</text:p>
          </table:table-cell>
          <table:table-cell table:style-name="Таблица1.A3" office:value-type="string">
            <text:p text:style-name="P5">агомелат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пофезин</text:p>
          </table:table-cell>
          <table:table-cell table:style-name="Таблица1.A3" office:value-type="string">
            <text:p text:style-name="P5">таблетки;</text:p>
            <text:p text:style-name="P5">таблетки с модифицированным высвобождением</text:p>
          </table:table-cell>
        </table:table-row>
        <table:table-row table:style-name="Таблица1.1">
          <table:table-cell table:style-name="Таблица1.A3" office:value-type="string">
            <text:p text:style-name="P4">N06B</text:p>
          </table:table-cell>
          <table:table-cell table:style-name="Таблица1.A3" office:value-type="string">
            <text:p text:style-name="P5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6BC</text:p>
          </table:table-cell>
          <table:table-cell table:style-name="Таблица1.A3" office:value-type="string">
            <text:p text:style-name="P5">производные ксантина</text:p>
          </table:table-cell>
          <table:table-cell table:style-name="Таблица1.A3" office:value-type="string">
            <text:p text:style-name="P5">кофеин</text:p>
          </table:table-cell>
          <table:table-cell table:style-name="Таблица1.A3" office:value-type="string">
            <text:p text:style-name="P5">раствор для подкожного введения;</text:p>
            <text:p text:style-name="P5">раствор для подкожного и субконъюнктиваль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N06BX</text:p>
          </table:table-cell>
          <table:table-cell table:style-name="Таблица1.A3" office:value-type="string">
            <text:p text:style-name="P5">другие психостимуляторы и ноотропные препараты</text:p>
          </table:table-cell>
          <table:table-cell table:style-name="Таблица1.A3" office:value-type="string">
            <text:p text:style-name="P5">винпоцетин</text:p>
          </table:table-cell>
          <table:table-cell table:style-name="Таблица1.A3" office:value-type="string">
            <text:p text:style-name="P5">концентрат для приготовления раствора для инфузий;</text:p>
            <text:p text:style-name="P5">раствор для внутривенного <text:soft-page-break/>введения;</text:p>
            <text:p text:style-name="P5">раствор для инъекций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лицин</text:p>
          </table:table-cell>
          <table:table-cell table:style-name="Таблица1.A3" office:value-type="string">
            <text:p text:style-name="P5">таблетки защечные;</text:p>
            <text:p text:style-name="P5">таблетки подъязычн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тионил-глутамил-гистидил-фенилаланил-пролил-глицил-пролин</text:p>
          </table:table-cell>
          <table:table-cell table:style-name="Таблица1.A3" office:value-type="string">
            <text:p text:style-name="P5">капли назальн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рацетам</text:p>
          </table:table-cell>
          <table:table-cell table:style-name="Таблица1.A3" office:value-type="string">
            <text:p text:style-name="P5">капсулы;</text:p>
            <text:p text:style-name="P5">раствор для внутривенного и внутримышечного введения;</text:p>
            <text:p text:style-name="P5">раствор для инфузий;</text:p>
            <text:p text:style-name="P5">раствор для приема внутрь;</text:p>
            <text:p text:style-name="P5">таблетки, покрытые оболочкой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олипептиды коры головного мозга скота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нтурацетам</text:p>
          </table:table-cell>
          <table:table-cell table:style-name="Таблица1.A3" office:value-type="string"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еребролизи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тиколин</text:p>
          </table:table-cell>
          <table:table-cell table:style-name="Таблица1.A3" office:value-type="string">
            <text:p text:style-name="P5">раствор для внутривенного и <text:soft-page-break/>внутримышечного введения;</text:p>
            <text:p text:style-name="P5">раствор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N06D</text:p>
          </table:table-cell>
          <table:table-cell table:style-name="Таблица1.A3" office:value-type="string">
            <text:p text:style-name="P5">препараты для лечения деменц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6DA</text:p>
          </table:table-cell>
          <table:table-cell table:style-name="Таблица1.A3" office:value-type="string">
            <text:p text:style-name="P5">антихолинэстеразные средства</text:p>
          </table:table-cell>
          <table:table-cell table:style-name="Таблица1.A3" office:value-type="string">
            <text:p text:style-name="P5">галантамин</text:p>
          </table:table-cell>
          <table:table-cell table:style-name="Таблица1.A3" office:value-type="string">
            <text:p text:style-name="P5">капсулы пролонгированного действия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ивастигмин</text:p>
          </table:table-cell>
          <table:table-cell table:style-name="Таблица1.A3" office:value-type="string">
            <text:p text:style-name="P5">капсулы;</text:p>
            <text:p text:style-name="P5">трансдермальная терапевтическая система;</text:p>
            <text:p text:style-name="P5">раствор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N06DX</text:p>
          </table:table-cell>
          <table:table-cell table:style-name="Таблица1.A3" office:value-type="string">
            <text:p text:style-name="P5">другие препараты для лечения деменции</text:p>
          </table:table-cell>
          <table:table-cell table:style-name="Таблица1.A3" office:value-type="string">
            <text:p text:style-name="P5">мемантин</text:p>
          </table:table-cell>
          <table:table-cell table:style-name="Таблица1.A3" office:value-type="string">
            <text:p text:style-name="P5">капли для приема внутрь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7</text:p>
          </table:table-cell>
          <table:table-cell table:style-name="Таблица1.A3" office:value-type="string">
            <text:p text:style-name="P5">другие препараты для лечения заболеваний нервной систем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7A</text:p>
          </table:table-cell>
          <table:table-cell table:style-name="Таблица1.A3" office:value-type="string">
            <text:p text:style-name="P5">парасимпатомим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7AA</text:p>
          </table:table-cell>
          <table:table-cell table:style-name="Таблица1.A3" office:value-type="string">
            <text:p text:style-name="P5">антихолинэстеразные средства</text:p>
          </table:table-cell>
          <table:table-cell table:style-name="Таблица1.A3" office:value-type="string">
            <text:p text:style-name="P5">неостигмина метилсульфат</text:p>
          </table:table-cell>
          <table:table-cell table:style-name="Таблица1.A3" office:value-type="string">
            <text:p text:style-name="P5">раствор для внутривенного и подкожного введения;</text:p>
            <text:p text:style-name="P5">раствор для инъекций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ридостигмина бром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7AX</text:p>
          </table:table-cell>
          <table:table-cell table:style-name="Таблица1.A3" office:value-type="string">
            <text:p text:style-name="P5">прочие <text:soft-page-break/>парасимпатомиметики</text:p>
          </table:table-cell>
          <table:table-cell table:style-name="Таблица1.A3" office:value-type="string">
            <text:p text:style-name="P5">холина <text:soft-page-break/>альфосцерат</text:p>
          </table:table-cell>
          <table:table-cell table:style-name="Таблица1.A3" office:value-type="string">
            <text:p text:style-name="P5">капсулы;</text:p>
            <text:p text:style-name="P5"><text:soft-page-break/>раствор для внутривенного и внутримышечного введения;</text:p>
            <text:p text:style-name="P5">раствор для инфузий и внутримышечного введения;</text:p>
            <text:p text:style-name="P5">раствор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N07B</text:p>
          </table:table-cell>
          <table:table-cell table:style-name="Таблица1.A3" office:value-type="string">
            <text:p text:style-name="P5">препараты, применяемые при зависимостях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7BB</text:p>
          </table:table-cell>
          <table:table-cell table:style-name="Таблица1.A3" office:value-type="string">
            <text:p text:style-name="P5">препараты, применяемые при алкогольной зависимости</text:p>
          </table:table-cell>
          <table:table-cell table:style-name="Таблица1.A3" office:value-type="string">
            <text:p text:style-name="P5">налтрексон</text:p>
          </table:table-cell>
          <table:table-cell table:style-name="Таблица1.A3" office:value-type="string">
            <text:p text:style-name="P5">капсулы;</text:p>
            <text:p text:style-name="P5">порошок для приготовления суспензии для внутримышечного введения пролонгированного действия;</text:p>
            <text:p text:style-name="P5">таблетки;</text:p>
            <text:p text:style-name="P5">таблетки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N07C</text:p>
          </table:table-cell>
          <table:table-cell table:style-name="Таблица1.A3" office:value-type="string">
            <text:p text:style-name="P5">препараты для устранения головокруж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7CA</text:p>
          </table:table-cell>
          <table:table-cell table:style-name="Таблица1.A3" office:value-type="string">
            <text:p text:style-name="P5">препараты для устранения головокружения</text:p>
          </table:table-cell>
          <table:table-cell table:style-name="Таблица1.A3" office:value-type="string">
            <text:p text:style-name="P5">бетагистин</text:p>
          </table:table-cell>
          <table:table-cell table:style-name="Таблица1.A3" office:value-type="string">
            <text:p text:style-name="P5">капли для приема внутрь;</text:p>
            <text:p text:style-name="P5">капсулы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N07X</text:p>
          </table:table-cell>
          <table:table-cell table:style-name="Таблица1.A3" office:value-type="string">
            <text:p text:style-name="P5">другие препараты для лечения заболеваний нервной систем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N07XX</text:p>
          </table:table-cell>
          <table:table-cell table:style-name="Таблица1.A3" office:value-type="string">
            <text:p text:style-name="P5">прочие препараты для лечения заболеваний нервной системы</text:p>
          </table:table-cell>
          <table:table-cell table:style-name="Таблица1.A3" office:value-type="string">
            <text:p text:style-name="P5">диметилфумарат</text:p>
          </table:table-cell>
          <table:table-cell table:style-name="Таблица1.A3" office:value-type="string">
            <text:p text:style-name="P5">капсулы кишечнорастворим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нозин + никотинамид + <text:soft-page-break/>рибофлавин + янтарная кислота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<text:soft-page-break/>таблетки, покрытые кишечнорастворим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трабеназ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этилметилгидроксипиридина сукцинат</text:p>
          </table:table-cell>
          <table:table-cell table:style-name="Таблица1.A3" office:value-type="string">
            <text:p text:style-name="P5">капсулы;</text:p>
            <text:p text:style-name="P5">раствор для внутривенного и внутримышечного введения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P</text:p>
          </table:table-cell>
          <table:table-cell table:style-name="Таблица1.A3" office:value-type="string">
            <text:p text:style-name="P5">противопаразитарные препараты, инсектициды и репелле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1</text:p>
          </table:table-cell>
          <table:table-cell table:style-name="Таблица1.A3" office:value-type="string">
            <text:p text:style-name="P5">противопротозой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1B</text:p>
          </table:table-cell>
          <table:table-cell table:style-name="Таблица1.A3" office:value-type="string">
            <text:p text:style-name="P5">противомалярий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1BA</text:p>
          </table:table-cell>
          <table:table-cell table:style-name="Таблица1.A3" office:value-type="string">
            <text:p text:style-name="P5">аминохинолины</text:p>
          </table:table-cell>
          <table:table-cell table:style-name="Таблица1.A3" office:value-type="string">
            <text:p text:style-name="P5">гидроксихлорохин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P01BC</text:p>
          </table:table-cell>
          <table:table-cell table:style-name="Таблица1.A3" office:value-type="string">
            <text:p text:style-name="P5">метанолхинолины</text:p>
          </table:table-cell>
          <table:table-cell table:style-name="Таблица1.A3" office:value-type="string">
            <text:p text:style-name="P5">мефлохин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P02</text:p>
          </table:table-cell>
          <table:table-cell table:style-name="Таблица1.A3" office:value-type="string">
            <text:p text:style-name="P5">противогельминт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2B</text:p>
          </table:table-cell>
          <table:table-cell table:style-name="Таблица1.A3" office:value-type="string">
            <text:p text:style-name="P5">препараты для лечения трематодоз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2BA</text:p>
          </table:table-cell>
          <table:table-cell table:style-name="Таблица1.A3" office:value-type="string">
            <text:p text:style-name="P5">производные хинолина и родственные <text:soft-page-break/>соединения</text:p>
          </table:table-cell>
          <table:table-cell table:style-name="Таблица1.A3" office:value-type="string">
            <text:p text:style-name="P5">празиквантел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P02C</text:p>
          </table:table-cell>
          <table:table-cell table:style-name="Таблица1.A3" office:value-type="string">
            <text:p text:style-name="P5">препараты для лечения нематодоз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2CA</text:p>
          </table:table-cell>
          <table:table-cell table:style-name="Таблица1.A3" office:value-type="string">
            <text:p text:style-name="P5">производные бензимидазола</text:p>
          </table:table-cell>
          <table:table-cell table:style-name="Таблица1.A3" office:value-type="string">
            <text:p text:style-name="P5">мебендаз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P02CC</text:p>
          </table:table-cell>
          <table:table-cell table:style-name="Таблица1.A3" office:value-type="string">
            <text:p text:style-name="P5">производные тетрагидропиримидина</text:p>
          </table:table-cell>
          <table:table-cell table:style-name="Таблица1.A3" office:value-type="string">
            <text:p text:style-name="P5">пирантел</text:p>
          </table:table-cell>
          <table:table-cell table:style-name="Таблица1.A3" office:value-type="string">
            <text:p text:style-name="P5">суспензия для приема внутрь;</text:p>
            <text:p text:style-name="P5">таблетки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P02CE</text:p>
          </table:table-cell>
          <table:table-cell table:style-name="Таблица1.A3" office:value-type="string">
            <text:p text:style-name="P5">производные имидазотиазола</text:p>
          </table:table-cell>
          <table:table-cell table:style-name="Таблица1.A3" office:value-type="string">
            <text:p text:style-name="P5">левамизол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P03</text:p>
          </table:table-cell>
          <table:table-cell table:style-name="Таблица1.A3" office:value-type="string">
            <text:p text:style-name="P5">препараты для уничтожения эктопаразитов (в т.ч. чесоточного клеща), инсектициды и репеллен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3A</text:p>
          </table:table-cell>
          <table:table-cell table:style-name="Таблица1.A3" office:value-type="string">
            <text:p text:style-name="P5">препараты для уничтожения эктопаразитов (в т.ч. чесоточного клеща)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P03AX</text:p>
          </table:table-cell>
          <table:table-cell table:style-name="Таблица1.A3" office:value-type="string">
            <text:p text:style-name="P5">прочие препараты для уничтожения эктопаразитов (в т.ч. чесоточного клеща)</text:p>
          </table:table-cell>
          <table:table-cell table:style-name="Таблица1.A3" office:value-type="string">
            <text:p text:style-name="P5">бензилбензоат</text:p>
          </table:table-cell>
          <table:table-cell table:style-name="Таблица1.A3" office:value-type="string">
            <text:p text:style-name="P5">мазь для наружного применения;</text:p>
            <text:p text:style-name="P5">эмульсия для наруж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4">R</text:p>
          </table:table-cell>
          <table:table-cell table:style-name="Таблица1.A3" office:value-type="string">
            <text:p text:style-name="P5">дыхательная систем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1</text:p>
          </table:table-cell>
          <table:table-cell table:style-name="Таблица1.A3" office:value-type="string">
            <text:p text:style-name="P5">назаль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R01A</text:p>
          </table:table-cell>
          <table:table-cell table:style-name="Таблица1.A3" office:value-type="string">
            <text:p text:style-name="P5">деконгестанты и другие препараты для местного примен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1AA</text:p>
          </table:table-cell>
          <table:table-cell table:style-name="Таблица1.A3" office:value-type="string">
            <text:p text:style-name="P5">адреномиметики</text:p>
          </table:table-cell>
          <table:table-cell table:style-name="Таблица1.A3" office:value-type="string">
            <text:p text:style-name="P5">ксилометазолин</text:p>
          </table:table-cell>
          <table:table-cell table:style-name="Таблица1.A3" office:value-type="string">
            <text:p text:style-name="P5">гель назальный;</text:p>
            <text:p text:style-name="P5">капли назальные;</text:p>
            <text:p text:style-name="P5">капли назальные (для детей);</text:p>
            <text:p text:style-name="P5">спрей назальный;</text:p>
            <text:p text:style-name="P5">спрей назальный дозированный;</text:p>
            <text:p text:style-name="P5">спрей назальный дозированный (для детей)</text:p>
          </table:table-cell>
        </table:table-row>
        <table:table-row table:style-name="Таблица1.1">
          <table:table-cell table:style-name="Таблица1.A3" office:value-type="string">
            <text:p text:style-name="P4">R02</text:p>
          </table:table-cell>
          <table:table-cell table:style-name="Таблица1.A3" office:value-type="string">
            <text:p text:style-name="P5">препараты для лечения заболеваний горл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2A</text:p>
          </table:table-cell>
          <table:table-cell table:style-name="Таблица1.A3" office:value-type="string">
            <text:p text:style-name="P5">препараты для лечения заболеваний горл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2AA</text:p>
          </table:table-cell>
          <table:table-cell table:style-name="Таблица1.A3" office:value-type="string">
            <text:p text:style-name="P5">антисептические препараты</text:p>
          </table:table-cell>
          <table:table-cell table:style-name="Таблица1.A3" office:value-type="string">
            <text:p text:style-name="P5">йод + калия йодид + глицерол</text:p>
          </table:table-cell>
          <table:table-cell table:style-name="Таблица1.A3" office:value-type="string">
            <text:p text:style-name="P5">раствор для местного применения;</text:p>
            <text:p text:style-name="P5">спрей для местного применения</text:p>
          </table:table-cell>
        </table:table-row>
        <table:table-row table:style-name="Таблица1.1">
          <table:table-cell table:style-name="Таблица1.A3" office:value-type="string">
            <text:p text:style-name="P4">R03</text:p>
          </table:table-cell>
          <table:table-cell table:style-name="Таблица1.A3" office:value-type="string">
            <text:p text:style-name="P5">препараты для лечения обструктивных заболеваний дыхательных пу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3A</text:p>
          </table:table-cell>
          <table:table-cell table:style-name="Таблица1.A3" office:value-type="string">
            <text:p text:style-name="P5">адренергические средства для ингаляционного введ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3AC</text:p>
          </table:table-cell>
          <table:table-cell table:style-name="Таблица1.A3" office:value-type="string">
            <text:p text:style-name="P5">селективные бета 2-адреномиметики</text:p>
          </table:table-cell>
          <table:table-cell table:style-name="Таблица1.A3" office:value-type="string">
            <text:p text:style-name="P5">индакатерол</text:p>
          </table:table-cell>
          <table:table-cell table:style-name="Таблица1.A3" office:value-type="string">
            <text:p text:style-name="P5">капсулы с порошком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альбутамол</text:p>
          </table:table-cell>
          <table:table-cell table:style-name="Таблица1.A3" office:value-type="string">
            <text:p text:style-name="P5">аэрозоль для ингаляций <text:soft-page-break/>дозированный;</text:p>
            <text:p text:style-name="P5">аэрозоль для ингаляций дозированный, активируемый вдохом;</text:p>
            <text:p text:style-name="P5">капсулы для ингаляций;</text:p>
            <text:p text:style-name="P5">капсулы с порошком для ингаляций;</text:p>
            <text:p text:style-name="P5">порошок для ингаляций дозированный;</text:p>
            <text:p text:style-name="P5">раствор для ингаляций;</text:p>
            <text:p text:style-name="P5">таблетки пролонгированного действия, покрытые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ормотерол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капсулы с порошком для ингаляций;</text:p>
            <text:p text:style-name="P5">порошок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4">R03AK</text:p>
          </table:table-cell>
          <table:table-cell table:style-name="Таблица1.A3" office:value-type="string">
            <text:p text:style-name="P5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1.A3" office:value-type="string">
            <text:p text:style-name="P5">беклометазон + формотерол</text:p>
          </table:table-cell>
          <table:table-cell table:style-name="Таблица1.A3" office:value-type="string">
            <text:p text:style-name="P5">аэрозоль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удесонид + формотерол</text:p>
          </table:table-cell>
          <table:table-cell table:style-name="Таблица1.A3" office:value-type="string">
            <text:p text:style-name="P5">капсул с порошком для ингаляций набор;</text:p>
            <text:p text:style-name="P5">порошок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вилантерол + флутиказона <text:soft-page-break/>фуроат</text:p>
          </table:table-cell>
          <table:table-cell table:style-name="Таблица1.A3" office:value-type="string">
            <text:p text:style-name="P5">порошок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ометазон + формотерол</text:p>
          </table:table-cell>
          <table:table-cell table:style-name="Таблица1.A3" office:value-type="string">
            <text:p text:style-name="P5">аэрозоль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алметерол + флутиказон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капсулы с порошком для ингаляций;</text:p>
            <text:p text:style-name="P5">порошок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4">R03AL</text:p>
          </table:table-cell>
          <table:table-cell table:style-name="Таблица1.A3" office:value-type="string">
            <text:p text:style-name="P5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1.A3" office:value-type="string">
            <text:p text:style-name="P5">вилантерол + умеклидиния бромид</text:p>
          </table:table-cell>
          <table:table-cell table:style-name="Таблица1.A3" office:value-type="string">
            <text:p text:style-name="P5">порошок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ликопиррония бромид + индакатерол</text:p>
          </table:table-cell>
          <table:table-cell table:style-name="Таблица1.A3" office:value-type="string">
            <text:p text:style-name="P5">капсулы с порошком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пратропия бромид + фенотерол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раствор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лодатерол + тиотропия бромид</text:p>
          </table:table-cell>
          <table:table-cell table:style-name="Таблица1.A3" office:value-type="string">
            <text:p text:style-name="P5">раствор для ингаляци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4">R03B</text:p>
          </table:table-cell>
          <table:table-cell table:style-name="Таблица1.A3" office:value-type="string">
            <text:p text:style-name="P5">другие средства для лечения обструктивных заболеваний дыхательных путей для <text:soft-page-break/>ингаляционного введе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3BA</text:p>
          </table:table-cell>
          <table:table-cell table:style-name="Таблица1.A3" office:value-type="string">
            <text:p text:style-name="P5">глюкокортикоиды</text:p>
          </table:table-cell>
          <table:table-cell table:style-name="Таблица1.A3" office:value-type="string">
            <text:p text:style-name="P5">беклометазон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аэрозоль для ингаляций дозированный, активируемый вдохом;</text:p>
            <text:p text:style-name="P5">спрей назальный дозированный;</text:p>
            <text:p text:style-name="P5">суспензия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будесонид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капли назальные;</text:p>
            <text:p text:style-name="P5">капсулы;</text:p>
            <text:p text:style-name="P5">капсулы кишечнорастворимые;</text:p>
            <text:p text:style-name="P5">порошок для ингаляций дозированный;</text:p>
            <text:p text:style-name="P5">раствор для ингаляций;</text:p>
            <text:p text:style-name="P5">спрей назальный дозированный;</text:p>
            <text:p text:style-name="P5">суспензия для ингаляций дозированная</text:p>
          </table:table-cell>
        </table:table-row>
        <table:table-row table:style-name="Таблица1.1">
          <table:table-cell table:style-name="Таблица1.A3" office:value-type="string">
            <text:p text:style-name="P4">R03BB</text:p>
          </table:table-cell>
          <table:table-cell table:style-name="Таблица1.A3" office:value-type="string">
            <text:p text:style-name="P5">антихолинергические средства</text:p>
          </table:table-cell>
          <table:table-cell table:style-name="Таблица1.A3" office:value-type="string">
            <text:p text:style-name="P5">гликопиррония бромид</text:p>
          </table:table-cell>
          <table:table-cell table:style-name="Таблица1.A3" office:value-type="string">
            <text:p text:style-name="P5">капсулы с порошком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ипратропия бромид</text:p>
          </table:table-cell>
          <table:table-cell table:style-name="Таблица1.A3" office:value-type="string">
            <text:p text:style-name="P5">аэрозоль для ингаляций дозированный;</text:p>
            <text:p text:style-name="P5">раствор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иотропия бромид</text:p>
          </table:table-cell>
          <table:table-cell table:style-name="Таблица1.A3" office:value-type="string">
            <text:p text:style-name="P5">капсулы с порошком для ингаляций;</text:p>
            <text:p text:style-name="P5">раствор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4">R03BC</text:p>
          </table:table-cell>
          <table:table-cell table:style-name="Таблица1.A3" office:value-type="string">
            <text:p text:style-name="P5">противоаллергические <text:soft-page-break/>средства, кроме глюкокортикоидов</text:p>
          </table:table-cell>
          <table:table-cell table:style-name="Таблица1.A3" office:value-type="string">
            <text:p text:style-name="P5">кромоглициевая <text:soft-page-break/>кислота</text:p>
          </table:table-cell>
          <table:table-cell table:style-name="Таблица1.A3" office:value-type="string">
            <text:p text:style-name="P5">аэрозоль для ингаляций <text:soft-page-break/>дозированный;</text:p>
            <text:p text:style-name="P5">капли глазные;</text:p>
            <text:p text:style-name="P5">капсулы;</text:p>
            <text:p text:style-name="P5">спрей назальный;</text:p>
            <text:p text:style-name="P5">спрей назальный дозированный</text:p>
          </table:table-cell>
        </table:table-row>
        <table:table-row table:style-name="Таблица1.1">
          <table:table-cell table:style-name="Таблица1.A3" office:value-type="string">
            <text:p text:style-name="P4">R03D</text:p>
          </table:table-cell>
          <table:table-cell table:style-name="Таблица1.A3" office:value-type="string">
            <text:p text:style-name="P5">другие средства системного действия для лечения обструктивных заболеваний дыхательных путе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3DA</text:p>
          </table:table-cell>
          <table:table-cell table:style-name="Таблица1.A3" office:value-type="string">
            <text:p text:style-name="P5">ксантины</text:p>
          </table:table-cell>
          <table:table-cell table:style-name="Таблица1.A3" office:value-type="string">
            <text:p text:style-name="P5">аминофиллин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раствор для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R03DX</text:p>
          </table:table-cell>
          <table:table-cell table:style-name="Таблица1.A3" office:value-type="string">
            <text:p text:style-name="P5">прочие средства системного действия для лечения обструктивных заболеваний дыхательных путей</text:p>
          </table:table-cell>
          <table:table-cell table:style-name="Таблица1.A3" office:value-type="string">
            <text:p text:style-name="P5">бенрализумаб</text:p>
          </table:table-cell>
          <table:table-cell table:style-name="Таблица1.A3" office:value-type="string">
            <text:p text:style-name="P5">раствор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полизумаб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омализумаб</text:p>
          </table:table-cell>
          <table:table-cell table:style-name="Таблица1.A3" office:value-type="string">
            <text:p text:style-name="P5">лиофилизат для приготовления раствора для подкожного введения;</text:p>
            <text:p text:style-name="P5">раствор для подкож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еслизумаб</text:p>
          </table:table-cell>
          <table:table-cell table:style-name="Таблица1.A3" office:value-type="string">
            <text:p text:style-name="P5">концентрат для приготовления раствора для инфуз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фенспирид</text:p>
          </table:table-cell>
          <table:table-cell table:style-name="Таблица1.A3" office:value-type="string">
            <text:p text:style-name="P5">сироп;</text:p>
            <text:p text:style-name="P5">таблетки, покрытые пленочной оболочкой;</text:p>
            <text:p text:style-name="P5">таблетки пролонгированного действия, покрытые пленочной оболочкой;</text:p>
            <text:p text:style-name="P5">таблетки с пролонгированным высвобождением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R05</text:p>
          </table:table-cell>
          <table:table-cell table:style-name="Таблица1.A3" office:value-type="string">
            <text:p text:style-name="P5">противокашлевые препараты и средства для лечения простудных заболевани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5C</text:p>
          </table:table-cell>
          <table:table-cell table:style-name="Таблица1.A3" office:value-type="string">
            <text:p text:style-name="P5">отхаркивающие препараты, кроме комбинаций с противокашлевыми средствам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5CB</text:p>
          </table:table-cell>
          <table:table-cell table:style-name="Таблица1.A3" office:value-type="string">
            <text:p text:style-name="P5">муколитические препараты</text:p>
          </table:table-cell>
          <table:table-cell table:style-name="Таблица1.A3" office:value-type="string">
            <text:p text:style-name="P5">амброксол</text:p>
          </table:table-cell>
          <table:table-cell table:style-name="Таблица1.A3" office:value-type="string">
            <text:p text:style-name="P5">капсулы пролонгированного действия;</text:p>
            <text:p text:style-name="P5">пастилки;</text:p>
            <text:p text:style-name="P5">раствор для внутривенного введения;</text:p>
            <text:p text:style-name="P5">раствор для приема внутрь;</text:p>
            <text:p text:style-name="P5">раствор для приема внутрь и ингаляций;</text:p>
            <text:p text:style-name="P5">сироп;</text:p>
            <text:p text:style-name="P5">таблетки;</text:p>
            <text:p text:style-name="P5"><text:soft-page-break/>таблетки диспергируемые;</text:p>
            <text:p text:style-name="P5">таблетки для рассасывания;</text:p>
            <text:p text:style-name="P5">таблетки шипучи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цетилцистеин</text:p>
          </table:table-cell>
          <table:table-cell table:style-name="Таблица1.A3" office:value-type="string">
            <text:p text:style-name="P5">гранулы для приготовления раствора для приема внутрь;</text:p>
            <text:p text:style-name="P5">гранулы для приготовления сиропа;</text:p>
            <text:p text:style-name="P5">порошок для приготовления раствора для приема внутрь;</text:p>
            <text:p text:style-name="P5">раствор для внутривенного и внутримышечного введения;</text:p>
            <text:p text:style-name="P5">раствор для инъекций и ингаляций;</text:p>
            <text:p text:style-name="P5">раствор для приема внутрь;</text:p>
            <text:p text:style-name="P5">сироп;</text:p>
            <text:p text:style-name="P5">таблетки;</text:p>
            <text:p text:style-name="P5">таблетки шипучи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орназа альфа</text:p>
          </table:table-cell>
          <table:table-cell table:style-name="Таблица1.A3" office:value-type="string">
            <text:p text:style-name="P5">раствор для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4">R06</text:p>
          </table:table-cell>
          <table:table-cell table:style-name="Таблица1.A3" office:value-type="string">
            <text:p text:style-name="P5">антигистаминные средства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6A</text:p>
          </table:table-cell>
          <table:table-cell table:style-name="Таблица1.A3" office:value-type="string">
            <text:p text:style-name="P5">антигистаминные средства системного действ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6AA</text:p>
          </table:table-cell>
          <table:table-cell table:style-name="Таблица1.A3" office:value-type="string">
            <text:p text:style-name="P5">эфиры алкиламинов</text:p>
          </table:table-cell>
          <table:table-cell table:style-name="Таблица1.A3" office:value-type="string">
            <text:p text:style-name="P5">дифенгидрам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раствор для внутримышечного введения;</text:p>
            <text:p text:style-name="P5">таблетк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R06AC</text:p>
          </table:table-cell>
          <table:table-cell table:style-name="Таблица1.A3" office:value-type="string">
            <text:p text:style-name="P5">замещенные этилендиамины</text:p>
          </table:table-cell>
          <table:table-cell table:style-name="Таблица1.A3" office:value-type="string">
            <text:p text:style-name="P5">хлоропирамин</text:p>
          </table:table-cell>
          <table:table-cell table:style-name="Таблица1.A3" office:value-type="string">
            <text:p text:style-name="P5">раствор для внутривенного и внутримышечного введения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R06AE</text:p>
          </table:table-cell>
          <table:table-cell table:style-name="Таблица1.A3" office:value-type="string">
            <text:p text:style-name="P5">производные пиперазина</text:p>
          </table:table-cell>
          <table:table-cell table:style-name="Таблица1.A3" office:value-type="string">
            <text:p text:style-name="P5">цетиризин</text:p>
          </table:table-cell>
          <table:table-cell table:style-name="Таблица1.A3" office:value-type="string">
            <text:p text:style-name="P5">капли для приема внутрь;</text:p>
            <text:p text:style-name="P5">сироп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R06AX</text:p>
          </table:table-cell>
          <table:table-cell table:style-name="Таблица1.A3" office:value-type="string">
            <text:p text:style-name="P5">другие антигистаминные средства системного действия</text:p>
          </table:table-cell>
          <table:table-cell table:style-name="Таблица1.A3" office:value-type="string">
            <text:p text:style-name="P5">лоратадин</text:p>
          </table:table-cell>
          <table:table-cell table:style-name="Таблица1.A3" office:value-type="string">
            <text:p text:style-name="P5">сироп;</text:p>
            <text:p text:style-name="P5">суспензия для приема внутрь;</text:p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4">R07</text:p>
          </table:table-cell>
          <table:table-cell table:style-name="Таблица1.A3" office:value-type="string">
            <text:p text:style-name="P5">другие препараты для лечения</text:p>
            <text:p text:style-name="P5">заболеваний дыхательной систем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7A</text:p>
          </table:table-cell>
          <table:table-cell table:style-name="Таблица1.A3" office:value-type="string">
            <text:p text:style-name="P5">другие препараты для лечения заболеваний дыхательной систем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R07AA</text:p>
          </table:table-cell>
          <table:table-cell table:style-name="Таблица1.A3" office:value-type="string">
            <text:p text:style-name="P5">легочные сурфактанты</text:p>
          </table:table-cell>
          <table:table-cell table:style-name="Таблица1.A3" office:value-type="string">
            <text:p text:style-name="P5">берактант</text:p>
          </table:table-cell>
          <table:table-cell table:style-name="Таблица1.A3" office:value-type="string">
            <text:p text:style-name="P5">суспензия для эндотрахеаль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орактант альфа</text:p>
          </table:table-cell>
          <table:table-cell table:style-name="Таблица1.A3" office:value-type="string">
            <text:p text:style-name="P5">суспензия для эндотрахеаль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урфактант-БЛ</text:p>
          </table:table-cell>
          <table:table-cell table:style-name="Таблица1.A3" office:value-type="string">
            <text:p text:style-name="P5">лиофилизат для приготовления эмульсии для ингаляционного введения;</text:p>
            <text:p text:style-name="P5">лиофилизат для приготовления эмульсии для эндотрахеального, эндобронхиального и ингаляционного в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S</text:p>
          </table:table-cell>
          <table:table-cell table:style-name="Таблица1.A3" office:value-type="string">
            <text:p text:style-name="P5">органы чувств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</text:p>
          </table:table-cell>
          <table:table-cell table:style-name="Таблица1.A3" office:value-type="string">
            <text:p text:style-name="P5">офтальмолог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A</text:p>
          </table:table-cell>
          <table:table-cell table:style-name="Таблица1.A3" office:value-type="string">
            <text:p text:style-name="P5">противомикробны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AA</text:p>
          </table:table-cell>
          <table:table-cell table:style-name="Таблица1.A3" office:value-type="string">
            <text:p text:style-name="P5">антибиотики</text:p>
          </table:table-cell>
          <table:table-cell table:style-name="Таблица1.A3" office:value-type="string">
            <text:p text:style-name="P5">тетрациклин</text:p>
          </table:table-cell>
          <table:table-cell table:style-name="Таблица1.A3" office:value-type="string">
            <text:p text:style-name="P5">мазь глазная</text:p>
          </table:table-cell>
        </table:table-row>
        <table:table-row table:style-name="Таблица1.1">
          <table:table-cell table:style-name="Таблица1.A3" office:value-type="string">
            <text:p text:style-name="P4">S01E</text:p>
          </table:table-cell>
          <table:table-cell table:style-name="Таблица1.A3" office:value-type="string">
            <text:p text:style-name="P5">противоглаукомные препараты и мио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EB</text:p>
          </table:table-cell>
          <table:table-cell table:style-name="Таблица1.A3" office:value-type="string">
            <text:p text:style-name="P5">парасимпатомиметики</text:p>
          </table:table-cell>
          <table:table-cell table:style-name="Таблица1.A3" office:value-type="string">
            <text:p text:style-name="P5">пилокарпин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EC</text:p>
          </table:table-cell>
          <table:table-cell table:style-name="Таблица1.A3" office:value-type="string">
            <text:p text:style-name="P5">ингибиторы карбоангидразы</text:p>
          </table:table-cell>
          <table:table-cell table:style-name="Таблица1.A3" office:value-type="string">
            <text:p text:style-name="P5">ацетазоламид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дорзоламид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ED</text:p>
          </table:table-cell>
          <table:table-cell table:style-name="Таблица1.A3" office:value-type="string">
            <text:p text:style-name="P5">бета-адреноблокаторы</text:p>
          </table:table-cell>
          <table:table-cell table:style-name="Таблица1.A3" office:value-type="string">
            <text:p text:style-name="P5">тимолол</text:p>
          </table:table-cell>
          <table:table-cell table:style-name="Таблица1.A3" office:value-type="string">
            <text:p text:style-name="P5">гель глазной;</text:p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EE</text:p>
          </table:table-cell>
          <table:table-cell table:style-name="Таблица1.A3" office:value-type="string">
            <text:p text:style-name="P5">аналоги простагландинов</text:p>
          </table:table-cell>
          <table:table-cell table:style-name="Таблица1.A3" office:value-type="string">
            <text:p text:style-name="P5">тафлупрост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EX</text:p>
          </table:table-cell>
          <table:table-cell table:style-name="Таблица1.A3" office:value-type="string">
            <text:p text:style-name="P5">другие противоглаукомные препараты</text:p>
          </table:table-cell>
          <table:table-cell table:style-name="Таблица1.A3" office:value-type="string">
            <text:p text:style-name="P5">бутиламиногидроксипропоксифеноксиметил-метилоксадиазол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F</text:p>
          </table:table-cell>
          <table:table-cell table:style-name="Таблица1.A3" office:value-type="string">
            <text:p text:style-name="P5">мидриатические и циклоплег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S01FA</text:p>
          </table:table-cell>
          <table:table-cell table:style-name="Таблица1.A3" office:value-type="string">
            <text:p text:style-name="P5">антихолинэргические средства</text:p>
          </table:table-cell>
          <table:table-cell table:style-name="Таблица1.A3" office:value-type="string">
            <text:p text:style-name="P5">тропикамид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H</text:p>
          </table:table-cell>
          <table:table-cell table:style-name="Таблица1.A3" office:value-type="string">
            <text:p text:style-name="P5">местные анестетик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HA</text:p>
          </table:table-cell>
          <table:table-cell table:style-name="Таблица1.A3" office:value-type="string">
            <text:p text:style-name="P5">местные анестетики</text:p>
          </table:table-cell>
          <table:table-cell table:style-name="Таблица1.A3" office:value-type="string">
            <text:p text:style-name="P5">оксибупрокаин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J</text:p>
          </table:table-cell>
          <table:table-cell table:style-name="Таблица1.A3" office:value-type="string">
            <text:p text:style-name="P5">диагностическ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JA</text:p>
          </table:table-cell>
          <table:table-cell table:style-name="Таблица1.A3" office:value-type="string">
            <text:p text:style-name="P5">красящие средства</text:p>
          </table:table-cell>
          <table:table-cell table:style-name="Таблица1.A3" office:value-type="string">
            <text:p text:style-name="P5">флуоресцеин натрия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S01K</text:p>
          </table:table-cell>
          <table:table-cell table:style-name="Таблица1.A3" office:value-type="string">
            <text:p text:style-name="P5">препараты, используемые при хирургических вмешательствах в офтальмолог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KA</text:p>
          </table:table-cell>
          <table:table-cell table:style-name="Таблица1.A3" office:value-type="string">
            <text:p text:style-name="P5">вязкоэластичные соединения</text:p>
          </table:table-cell>
          <table:table-cell table:style-name="Таблица1.A3" office:value-type="string">
            <text:p text:style-name="P5">гипромеллоза</text:p>
          </table:table-cell>
          <table:table-cell table:style-name="Таблица1.A3" office:value-type="string">
            <text:p text:style-name="P5">капли глазные</text:p>
          </table:table-cell>
        </table:table-row>
        <table:table-row table:style-name="Таблица1.1">
          <table:table-cell table:style-name="Таблица1.A3" office:value-type="string">
            <text:p text:style-name="P4">S01L</text:p>
          </table:table-cell>
          <table:table-cell table:style-name="Таблица1.A3" office:value-type="string">
            <text:p text:style-name="P5">средства, применяемые при заболеваниях сосудистой оболочки глаз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1LA</text:p>
          </table:table-cell>
          <table:table-cell table:style-name="Таблица1.A3" office:value-type="string">
            <text:p text:style-name="P5">средства, препятствующие новообразованию сосудов</text:p>
          </table:table-cell>
          <table:table-cell table:style-name="Таблица1.A3" office:value-type="string">
            <text:p text:style-name="P5">ранибизумаб</text:p>
          </table:table-cell>
          <table:table-cell table:style-name="Таблица1.A3" office:value-type="string">
            <text:p text:style-name="P5">раствор для внутриглаз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S02</text:p>
          </table:table-cell>
          <table:table-cell table:style-name="Таблица1.A3" office:value-type="string">
            <text:p text:style-name="P5">препараты для лечения заболеваний ух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2A</text:p>
          </table:table-cell>
          <table:table-cell table:style-name="Таблица1.A3" office:value-type="string">
            <text:p text:style-name="P5">противомикробные <text:soft-page-break/>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S02AA</text:p>
          </table:table-cell>
          <table:table-cell table:style-name="Таблица1.A3" office:value-type="string">
            <text:p text:style-name="P5">противомикробные препараты</text:p>
          </table:table-cell>
          <table:table-cell table:style-name="Таблица1.A3" office:value-type="string">
            <text:p text:style-name="P5">рифамицин</text:p>
          </table:table-cell>
          <table:table-cell table:style-name="Таблица1.A3" office:value-type="string">
            <text:p text:style-name="P5">капли ушные</text:p>
          </table:table-cell>
        </table:table-row>
        <table:table-row table:style-name="Таблица1.1">
          <table:table-cell table:style-name="Таблица1.A3" office:value-type="string">
            <text:p text:style-name="P4">V</text:p>
          </table:table-cell>
          <table:table-cell table:style-name="Таблица1.A3" office:value-type="string">
            <text:p text:style-name="P5">прочие препарат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1</text:p>
          </table:table-cell>
          <table:table-cell table:style-name="Таблица1.A3" office:value-type="string">
            <text:p text:style-name="P5">аллерге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1A</text:p>
          </table:table-cell>
          <table:table-cell table:style-name="Таблица1.A3" office:value-type="string">
            <text:p text:style-name="P5">аллергены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1AA</text:p>
          </table:table-cell>
          <table:table-cell table:style-name="Таблица1.A3" office:value-type="string">
            <text:p text:style-name="P5">аллергенов экстракт</text:p>
          </table:table-cell>
          <table:table-cell table:style-name="Таблица1.A3" office:value-type="string">
            <text:p text:style-name="P5">аллергены бактерий</text:p>
          </table:table-cell>
          <table:table-cell table:style-name="Таблица1.A3" office:value-type="string">
            <text:p text:style-name="P5">раствор для внутри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ллерген бактерий (туберкулезный рекомбинантный)</text:p>
          </table:table-cell>
          <table:table-cell table:style-name="Таблица1.A3" office:value-type="string">
            <text:p text:style-name="P5">раствор для внутри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03</text:p>
          </table:table-cell>
          <table:table-cell table:style-name="Таблица1.A3" office:value-type="string">
            <text:p text:style-name="P5">другие лечеб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3A</text:p>
          </table:table-cell>
          <table:table-cell table:style-name="Таблица1.A3" office:value-type="string">
            <text:p text:style-name="P5">другие лечеб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3AB</text:p>
          </table:table-cell>
          <table:table-cell table:style-name="Таблица1.A3" office:value-type="string">
            <text:p text:style-name="P5">антидоты</text:p>
          </table:table-cell>
          <table:table-cell table:style-name="Таблица1.A3" office:value-type="string">
            <text:p text:style-name="P5">димеркаптопропансульфонат натрия</text:p>
          </table:table-cell>
          <table:table-cell table:style-name="Таблица1.A3" office:value-type="string">
            <text:p text:style-name="P5">раствор для внутримышечного и подкож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лий-железо гексацианоферрат</text:p>
          </table:table-cell>
          <table:table-cell table:style-name="Таблица1.A3" office:value-type="string">
            <text:p text:style-name="P5">таблетк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льция тринатрия пентетат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;</text:p>
            <text:p text:style-name="P5"><text:soft-page-break/>раствор для внутривенного введения и ингаля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арбоксим</text:p>
          </table:table-cell>
          <table:table-cell table:style-name="Таблица1.A3" office:value-type="string"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локсон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атрия тиосульфат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ротамина сульфат</text:p>
          </table:table-cell>
          <table:table-cell table:style-name="Таблица1.A3" office:value-type="string">
            <text:p text:style-name="P5">раствор для внутривенного введения;</text:p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угаммадекс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цинка бисвинилимидазола диацетат</text:p>
          </table:table-cell>
          <table:table-cell table:style-name="Таблица1.A3" office:value-type="string">
            <text:p text:style-name="P5">капсулы;</text:p>
            <text:p text:style-name="P5">раствор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03AC</text:p>
          </table:table-cell>
          <table:table-cell table:style-name="Таблица1.A3" office:value-type="string">
            <text:p text:style-name="P5">железосвязывающие препараты</text:p>
          </table:table-cell>
          <table:table-cell table:style-name="Таблица1.A3" office:value-type="string">
            <text:p text:style-name="P5">деферазирокс</text:p>
          </table:table-cell>
          <table:table-cell table:style-name="Таблица1.A3" office:value-type="string">
            <text:p text:style-name="P5">таблетки диспергируемые;</text:p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V03AE</text:p>
          </table:table-cell>
          <table:table-cell table:style-name="Таблица1.A3" office:value-type="string">
            <text:p text:style-name="P5">препараты для лечения гиперкалиемии и гиперфосфатемии</text:p>
          </table:table-cell>
          <table:table-cell table:style-name="Таблица1.A3" office:value-type="string">
            <text:p text:style-name="P5">комплекс <draw:frame text:anchor-type="as-char" draw:z-index="0" draw:style-name="gr1" draw:text-style-name="P8" svg:width="0.477cm" svg:height="0.768cm"><draw:image xlink:href="Pictures/100002560000212D000035056E7695203242A3EA.wmf" xlink:type="simple" xlink:show="embed" xlink:actuate="onLoad" loext:mime-type="image/x-wmf"><text:p/></draw:image><draw:image xlink:href="Pictures/100002010000015500000221EFED7C6B98F4B32E.png" xlink:type="simple" xlink:show="embed" xlink:actuate="onLoad" loext:mime-type="image/png"/></draw:frame>-железа (III) оксигидроксида, сахарозы</text:p>
            <text:p text:style-name="P5">и крахмала</text:p>
          </table:table-cell>
          <table:table-cell table:style-name="Таблица1.A3" office:value-type="string">
            <text:p text:style-name="P5">таблетки жевательные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севеламер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V03AF</text:p>
          </table:table-cell>
          <table:table-cell table:style-name="Таблица1.A3" office:value-type="string">
            <text:p text:style-name="P5">дезинтоксикационные <text:soft-page-break/>препараты для противоопухолевой терапии</text:p>
          </table:table-cell>
          <table:table-cell table:style-name="Таблица1.A3" office:value-type="string">
            <text:p text:style-name="P5">кальция <text:soft-page-break/>фолинат</text:p>
          </table:table-cell>
          <table:table-cell table:style-name="Таблица1.A3" office:value-type="string">
            <text:p text:style-name="P5">капсулы;</text:p>
            <text:p text:style-name="P5"><text:soft-page-break/>лиофилизат для приготовления раствора для внутривенного и внутримышечного введения;</text:p>
            <text:p text:style-name="P5">раствор для внутривенного и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месна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03AX</text:p>
          </table:table-cell>
          <table:table-cell table:style-name="Таблица1.A3" office:value-type="string">
            <text:p text:style-name="P5">прочие лечебные средства</text:p>
          </table:table-cell>
          <table:table-cell table:style-name="Таблица1.A3" office:value-type="string">
            <text:p text:style-name="P5">дезоксирибонуклеиновая кислота плазмидная (сверхскрученная кольцевая двуцепочечная)</text:p>
          </table:table-cell>
          <table:table-cell table:style-name="Таблица1.A3" office:value-type="string">
            <text:p text:style-name="P5">лиофилизат для приготовления раствора для внутримышеч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06</text:p>
          </table:table-cell>
          <table:table-cell table:style-name="Таблица1.A3" office:value-type="string">
            <text:p text:style-name="P5">лечебное питание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6D</text:p>
          </table:table-cell>
          <table:table-cell table:style-name="Таблица1.A3" office:value-type="string">
            <text:p text:style-name="P5">другие продукты лечебного питания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6DD</text:p>
          </table:table-cell>
          <table:table-cell table:style-name="Таблица1.A3" office:value-type="string">
            <text:p text:style-name="P5">аминокислоты, включая комбинации с полипептидами</text:p>
          </table:table-cell>
          <table:table-cell table:style-name="Таблица1.A3" office:value-type="string">
            <text:p text:style-name="P5">аминокислоты для парентерального питания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минокислоты и их смеси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етоаналоги аминокислот</text:p>
          </table:table-cell>
          <table:table-cell table:style-name="Таблица1.A3" office:value-type="string">
            <text:p text:style-name="P5">таблетки, покрытые пленочной оболочкой</text:p>
          </table:table-cell>
        </table:table-row>
        <table:table-row table:style-name="Таблица1.1">
          <table:table-cell table:style-name="Таблица1.A3" office:value-type="string">
            <text:p text:style-name="P4">V06DE</text:p>
          </table:table-cell>
          <table:table-cell table:style-name="Таблица1.A3" office:value-type="string">
            <text:p text:style-name="P5">аминокислоты, углеводы, минеральные вещества, витамины в <text:soft-page-break/>комбинации</text:p>
          </table:table-cell>
          <table:table-cell table:style-name="Таблица1.A3" office:value-type="string">
            <text:p text:style-name="P5">аминокислоты для парентеральног<text:soft-page-break/>о питания + прочие препараты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7</text:p>
          </table:table-cell>
          <table:table-cell table:style-name="Таблица1.A3" office:value-type="string">
            <text:p text:style-name="P5">другие нелечеб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7A</text:p>
          </table:table-cell>
          <table:table-cell table:style-name="Таблица1.A3" office:value-type="string">
            <text:p text:style-name="P5">другие нелечеб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7AB</text:p>
          </table:table-cell>
          <table:table-cell table:style-name="Таблица1.A3" office:value-type="string">
            <text:p text:style-name="P5">растворители и разбавители, включая ирригационные растворы</text:p>
          </table:table-cell>
          <table:table-cell table:style-name="Таблица1.A3" office:value-type="string">
            <text:p text:style-name="P5">вода для инъекций</text:p>
          </table:table-cell>
          <table:table-cell table:style-name="Таблица1.A3" office:value-type="string">
            <text:p text:style-name="P5">растворитель для приготовления лекарственных форм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V08</text:p>
          </table:table-cell>
          <table:table-cell table:style-name="Таблица1.A3" office:value-type="string">
            <text:p text:style-name="P5">контрастны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8A</text:p>
          </table:table-cell>
          <table:table-cell table:style-name="Таблица1.A3" office:value-type="string">
            <text:p text:style-name="P5">рентгеноконтрастные средства, содержащие йод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8AA</text:p>
          </table:table-cell>
          <table:table-cell table:style-name="Таблица1.A3" office:value-type="string">
            <text:p text:style-name="P5">водорастворимые нефротропные высокоосмолярные рентгеноконтрастные средства</text:p>
          </table:table-cell>
          <table:table-cell table:style-name="Таблица1.A3" office:value-type="string">
            <text:p text:style-name="P5">натрия амидотризоат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V08AB</text:p>
          </table:table-cell>
          <table:table-cell table:style-name="Таблица1.A3" office:value-type="string">
            <text:p text:style-name="P5">водорастворимые нефротропные низкоосмолярные рентгеноконтрастные средства</text:p>
          </table:table-cell>
          <table:table-cell table:style-name="Таблица1.A3" office:value-type="string">
            <text:p text:style-name="P5">йоверсол</text:p>
          </table:table-cell>
          <table:table-cell table:style-name="Таблица1.A3" office:value-type="string">
            <text:p text:style-name="P5">раствор для внутривенного и внутриартериаль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йогексол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йомепрол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йопромид</text:p>
          </table:table-cell>
          <table:table-cell table:style-name="Таблица1.A3" office:value-type="string">
            <text:p text:style-name="P5">раствор для инъекций</text:p>
          </table:table-cell>
        </table:table-row>
        <table:table-row table:style-name="Таблица1.1">
          <table:table-cell table:style-name="Таблица1.A3" office:value-type="string">
            <text:p text:style-name="P4">V08B</text:p>
          </table:table-cell>
          <table:table-cell table:style-name="Таблица1.A3" office:value-type="string">
            <text:p text:style-name="P5">рентгеноконтрастные средства, кроме йодсодержащих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8BA</text:p>
          </table:table-cell>
          <table:table-cell table:style-name="Таблица1.A3" office:value-type="string">
            <text:p text:style-name="P5">рентгеноконтрастные средства, содержащие бария сульфат</text:p>
          </table:table-cell>
          <table:table-cell table:style-name="Таблица1.A3" office:value-type="string">
            <text:p text:style-name="P5">бария сульфат</text:p>
          </table:table-cell>
          <table:table-cell table:style-name="Таблица1.A3" office:value-type="string">
            <text:p text:style-name="P5">порошок для приготовления суспензии для приема внутрь</text:p>
          </table:table-cell>
        </table:table-row>
        <table:table-row table:style-name="Таблица1.1">
          <table:table-cell table:style-name="Таблица1.A3" office:value-type="string">
            <text:p text:style-name="P4">V08C</text:p>
          </table:table-cell>
          <table:table-cell table:style-name="Таблица1.A3" office:value-type="string">
            <text:p text:style-name="P5">контрастные средства для магнитно-резонансной томографи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08CA</text:p>
          </table:table-cell>
          <table:table-cell table:style-name="Таблица1.A3" office:value-type="string">
            <text:p text:style-name="P5">парамагнитные контрастные средства</text:p>
          </table:table-cell>
          <table:table-cell table:style-name="Таблица1.A3" office:value-type="string">
            <text:p text:style-name="P5">гадобеновая кислота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бутрол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версетамид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диамид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ксетовая кислота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пентетовая кислота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гадотеридол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09</text:p>
          </table:table-cell>
          <table:table-cell table:style-name="Таблица1.A3" office:value-type="string">
            <text:p text:style-name="P5">диагностические <text:soft-page-break/>радиофармацевтические средства</text:p>
          </table:table-cell>
          <table:table-cell table:style-name="Таблица1.A3" office:value-type="string">
            <text:p text:style-name="P5">меброфенин</text:p>
          </table:table-cell>
          <table:table-cell table:style-name="Таблица1.A3" office:value-type="string">
            <text:p text:style-name="P5">лиофилизат для приготовления <text:soft-page-break/>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ентатех 99mTc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пирфотех 99mTc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хнеция (99mTc) оксабифор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технеция (99mTc) фитат</text:p>
          </table:table-cell>
          <table:table-cell table:style-name="Таблица1.A3" office:value-type="string">
            <text:p text:style-name="P5">лиофилизат для приготовления раствора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10</text:p>
          </table:table-cell>
          <table:table-cell table:style-name="Таблица1.A3" office:value-type="string">
            <text:p text:style-name="P5">терапевтические радиофармацевтически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10B</text:p>
          </table:table-cell>
          <table:table-cell table:style-name="Таблица1.A3" office:value-type="string">
            <text:p text:style-name="P5">радиофармацевтические средства для уменьшения боли при новообразованиях костной ткан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4">V10BX</text:p>
          </table:table-cell>
          <table:table-cell table:style-name="Таблица1.A3" office:value-type="string">
            <text:p text:style-name="P5">разные радиофармацевтические средства для уменьшения боли</text:p>
          </table:table-cell>
          <table:table-cell table:style-name="Таблица1.A3" office:value-type="string">
            <text:p text:style-name="P5">стронция хлорид 89Sr</text:p>
          </table:table-cell>
          <table:table-cell table:style-name="Таблица1.A3" office:value-type="string">
            <text:p text:style-name="P5">раствор для внутривенного введения</text:p>
          </table:table-cell>
        </table:table-row>
        <table:table-row table:style-name="Таблица1.1">
          <table:table-cell table:style-name="Таблица1.A3" office:value-type="string">
            <text:p text:style-name="P4">V10X</text:p>
          </table:table-cell>
          <table:table-cell table:style-name="Таблица1.A3" office:value-type="string">
            <text:p text:style-name="P5">другие терапевтические радиофармацевтически<text:soft-page-break/>е средств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1">
          <table:table-cell table:style-name="Таблица1.A1002" office:value-type="string">
            <text:p text:style-name="P4">V10XX</text:p>
          </table:table-cell>
          <table:table-cell table:style-name="Таблица1.A1002" office:value-type="string">
            <text:p text:style-name="P5">разные терапевтические радиофармацевтические средства</text:p>
          </table:table-cell>
          <table:table-cell table:style-name="Таблица1.A1002" office:value-type="string">
            <text:p text:style-name="P5">радия хлорид [223 Ra]</text:p>
          </table:table-cell>
          <table:table-cell table:style-name="Таблица1.A1002" office:value-type="string">
            <text:p text:style-name="P5">раствор для внутривенного введения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-asian="Times New Roman" style:font-family-asian="'Times New Roman'" style:font-family-generic-asian="system" style:font-pitch-asian="variable" style:language-asian="ru" style:country-asian="RU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fo:font-weight="bold" style:font-name-asian="Times New Roman" style:font-family-asian="'Times New Roman'" style:font-family-generic-asian="system" style:font-pitch-asian="variable" style:language-asian="ru" style:country-asian="RU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8-29T16:02:45.689151016</meta:creation-date>
    <dc:date>2022-08-29T16:03:21.546271871</dc:date>
    <meta:editing-duration>PT36S</meta:editing-duration>
    <meta:editing-cycles>1</meta:editing-cycles>
    <meta:document-statistic meta:table-count="1" meta:image-count="0" meta:object-count="0" meta:page-count="131" meta:paragraph-count="3417" meta:word-count="10227" meta:character-count="90218" meta:non-whitespace-character-count="83408"/>
    <meta:generator>LibreOffice/6.3.0.3$Linux_X86_64 LibreOffice_project/30$Build-3</meta:generator>
  </office:meta>
</office:document-meta>
</file>